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0_1:sidebar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list text:style-name="List_20_1" text:continue-numbering="false">
        <text:list-item>
          <text:p text:style-name="List_20_1_Content_First"> <text:a xlink:type="simple" xlink:href="http://www.is.umk.pl/~grochu/wiki/doku.php?id=zajecia:wdi_2008:wdi" text:style-name="Internet_20_link" text:visited-style-name="Visited_20_Internet_20_Link">start</text:a></text:p>
        </text:list-item>
        <text:list-item>
          <text:p text:style-name="List_20_1_Content"> <text:a xlink:type="simple" xlink:href="http://www.is.umk.pl/~grochu/wiki/doku.php?id=zajecia:po_2010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www.is.umk.pl/~grochu/wiki/doku.php?id=zajecia:po_2010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www.is.umk.pl/~grochu/wiki/doku.php?id=zajecia:po_2010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www.is.umk.pl/~grochu/wiki/doku.php?id=zajecia:po_2010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www.is.umk.pl/~grochu/wiki/doku.php?id=zajecia:po_2010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www.is.umk.pl/~grochu/wiki/doku.php?id=zajecia:po_2010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www.is.umk.pl/~grochu/wiki/doku.php?id=zajecia:po_2010_1:zad_wyraz" text:style-name="Internet_20_link" text:visited-style-name="Visited_20_Internet_20_Link">Kolekcje i algorytmy STL</text:a> </text:p>
        </text:list-item>
        <text:list-item>
          <text:p text:style-name="List_20_1_Content"> <text:a xlink:type="simple" xlink:href="http://www.is.umk.pl/~grochu/wiki/doku.php?id=zajecia:po_2010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www.is.umk.pl/~grochu/wiki/doku.php?id=zajecia:po_2010_1:csharp1" text:style-name="Internet_20_link" text:visited-style-name="Visited_20_Internet_20_Link">C# - ćwiczenia</text:a> </text:p>
        </text:list-item>
        <text:list-item>
          <text:p text:style-name="List_20_1_Content_Last"> <text:a xlink:type="simple" xlink:href="http://www.is.umk.pl/~grochu/wiki/doku.php?id=zajecia:po_2010_1:pliki" text:style-name="Internet_20_link" text:visited-style-name="Visited_20_Internet_20_Link">Pliki do pobra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0_1:sidebar</dc:title>
  </office:meta>
</office:document-meta>
</file>