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_2024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1_lotto:beben.c" text:style-name="Internet_20_link" text:visited-style-name="Visited_20_Internet_20_Link">beben.c</text:a><text:line-break/><text:a xlink:type="simple" xlink:href="http://www.is.umk.pl/~grochu/wiki/lib/exe/fetch.php?media=zajecia:po_2024_1:01_lotto:beben.h" text:style-name="Internet_20_link" text:visited-style-name="Visited_20_Internet_20_Link">beben.h</text:a>  <text:line-break/>  <text:a xlink:type="simple" xlink:href="http://www.is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2_lotto:beben.h" text:style-name="Internet_20_link" text:visited-style-name="Visited_20_Internet_20_Link">beben.h</text:a><text:line-break/> <text:a xlink:type="simple" xlink:href="http://www.is.umk.pl/~grochu/wiki/lib/exe/fetch.php?media=zajecia:po_2024_1:02_lotto:beben.cpp" text:style-name="Internet_20_link" text:visited-style-name="Visited_20_Internet_20_Link">beben.cpp</text:a>  <text:line-break/>   <text:a xlink:type="simple" xlink:href="http://www.is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3_wielomian:wielomian.cpp" text:style-name="Internet_20_link" text:visited-style-name="Visited_20_Internet_20_Link">wielomian.cpp</text:a><text:line-break/> <text:a xlink:type="simple" xlink:href="http://www.is.umk.pl/~grochu/wiki/lib/exe/fetch.php?media=zajecia:po_2024_1:03_wielomian:wielomian.h" text:style-name="Internet_20_link" text:visited-style-name="Visited_20_Internet_20_Link">wielomian.h</text:a><text:line-break/><text:a xlink:type="simple" xlink:href="http://www.is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4_wielomian:wielomian.cpp" text:style-name="Internet_20_link" text:visited-style-name="Visited_20_Internet_20_Link">wielomian.cpp</text:a><text:line-break/> <text:a xlink:type="simple" xlink:href="http://www.is.umk.pl/~grochu/wiki/lib/exe/fetch.php?media=zajecia:po_2024_1:04_wielomian:wielomian.h" text:style-name="Internet_20_link" text:visited-style-name="Visited_20_Internet_20_Link">wielomian.h</text:a><text:line-break/><text:a xlink:type="simple" xlink:href="http://www.is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5_wielomian:wielomian.cpp" text:style-name="Internet_20_link" text:visited-style-name="Visited_20_Internet_20_Link">wielomian.cpp</text:a> <text:line-break/> <text:a xlink:type="simple" xlink:href="http://www.is.umk.pl/~grochu/wiki/lib/exe/fetch.php?media=zajecia:po_2024_1:05_wielomian:wielomian.h" text:style-name="Internet_20_link" text:visited-style-name="Visited_20_Internet_20_Link">wielomian.h</text:a><text:line-break/><text:a xlink:type="simple" xlink:href="http://www.is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:baza.h" text:style-name="Internet_20_link" text:visited-style-name="Visited_20_Internet_20_Link">baza.h</text:a> <text:line-break/><text:a xlink:type="simple" xlink:href="http://www.is.umk.pl/~grochu/wiki/lib/exe/fetch.php?media=zajecia:po_2024_1:06_baza:baza.cpp" text:style-name="Internet_20_link" text:visited-style-name="Visited_20_Internet_20_Link">baza.cpp</text:a> <text:line-break/> <text:a xlink:type="simple" xlink:href="http://www.is.umk.pl/~grochu/wiki/lib/exe/fetch.php?media=zajecia:po_2024_1:06_baza:osoba.h" text:style-name="Internet_20_link" text:visited-style-name="Visited_20_Internet_20_Link">osoba.h</text:a> <text:line-break/><text:a xlink:type="simple" xlink:href="http://www.is.umk.pl/~grochu/wiki/lib/exe/fetch.php?media=zajecia:po_2024_1:06_baza:osoba.cpp" text:style-name="Internet_20_link" text:visited-style-name="Visited_20_Internet_20_Link">osoba.cpp</text:a> <text:line-break/><text:a xlink:type="simple" xlink:href="http://www.is.umk.pl/~grochu/wiki/lib/exe/fetch.php?media=zajecia:po_2024_1:06_baza:data.h" text:style-name="Internet_20_link" text:visited-style-name="Visited_20_Internet_20_Link">data.h</text:a> <text:line-break/><text:a xlink:type="simple" xlink:href="http://www.is.umk.pl/~grochu/wiki/lib/exe/fetch.php?media=zajecia:po_2024_1:06_baza:data.cpp" text:style-name="Internet_20_link" text:visited-style-name="Visited_20_Internet_20_Link">data.cpp</text:a> <text:line-break/><text:a xlink:type="simple" xlink:href="http://www.is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_program:baza.h" text:style-name="Internet_20_link" text:visited-style-name="Visited_20_Internet_20_Link">baza.h</text:a> <text:line-break/><text:a xlink:type="simple" xlink:href="http://www.is.umk.pl/~grochu/wiki/lib/exe/fetch.php?media=zajecia:po_2024_1:06_baza_program:baza.cpp" text:style-name="Internet_20_link" text:visited-style-name="Visited_20_Internet_20_Link">baza.cpp</text:a> <text:line-break/> <text:a xlink:type="simple" xlink:href="http://www.is.umk.pl/~grochu/wiki/lib/exe/fetch.php?media=zajecia:po_2024_1:06_baza_program:osoba.h" text:style-name="Internet_20_link" text:visited-style-name="Visited_20_Internet_20_Link">osoba.h</text:a> <text:line-break/><text:a xlink:type="simple" xlink:href="http://www.is.umk.pl/~grochu/wiki/lib/exe/fetch.php?media=zajecia:po_2024_1:06_baza_program:osoba.cpp" text:style-name="Internet_20_link" text:visited-style-name="Visited_20_Internet_20_Link">osoba.cpp</text:a> <text:line-break/><text:a xlink:type="simple" xlink:href="http://www.is.umk.pl/~grochu/wiki/lib/exe/fetch.php?media=zajecia:po_2024_1:06_baza:data.h" text:style-name="Internet_20_link" text:visited-style-name="Visited_20_Internet_20_Link">data.h</text:a> <text:line-break/><text:a xlink:type="simple" xlink:href="http://www.is.umk.pl/~grochu/wiki/lib/exe/fetch.php?media=zajecia:po_2024_1:06_baza:data.cpp" text:style-name="Internet_20_link" text:visited-style-name="Visited_20_Internet_20_Link">data.cpp</text:a> <text:line-break/><text:a xlink:type="simple" xlink:href="http://www.is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www.is.umk.pl/~grochu/wiki/lib/exe/fetch.php?media=zajecia:po_2024_1:07_wielomian_dziedziczenie:wielomian.h" text:style-name="Internet_20_link" text:visited-style-name="Visited_20_Internet_20_Link">wielomian.h</text:a> <text:line-break/><text:a xlink:type="simple" xlink:href="http://www.is.umk.pl/~grochu/wiki/lib/exe/fetch.php?media=zajecia:po_2024_1:07_wielomian_dziedziczenie:parabola.h" text:style-name="Internet_20_link" text:visited-style-name="Visited_20_Internet_20_Link">parabola.h</text:a> <text:line-break/><text:a xlink:type="simple" xlink:href="http://www.is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www.is.umk.pl/~grochu/wiki/lib/exe/fetch.php?media=zajecia:po_2024_1:07_wielomian_dziedziczenie:parabola2.h" text:style-name="Internet_20_link" text:visited-style-name="Visited_20_Internet_20_Link">parabola2.h</text:a> <text:line-break/><text:a xlink:type="simple" xlink:href="http://www.is.umk.pl/~grochu/wiki/lib/exe/fetch.php?media=zajecia:po_2024_1:07_wielomian_dziedziczenie:parabola2.cpp" text:style-name="Internet_20_link" text:visited-style-name="Visited_20_Internet_20_Link">parabola2.cpp</text:a> <text:a xlink:type="simple" xlink:href="http://www.is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8_funkcje_wirtualne:funkcja.h" text:style-name="Internet_20_link" text:visited-style-name="Visited_20_Internet_20_Link">funkcja.h</text:a> <text:line-break/> <text:a xlink:type="simple" xlink:href="http://www.is.umk.pl/~grochu/wiki/lib/exe/fetch.php?media=zajecia:po_2024_1:08_funkcje_wirtualne:gauss.cpp" text:style-name="Internet_20_link" text:visited-style-name="Visited_20_Internet_20_Link">gauss.cpp</text:a> <text:line-break/><text:a xlink:type="simple" xlink:href="http://www.is.umk.pl/~grochu/wiki/lib/exe/fetch.php?media=zajecia:po_2024_1:08_funkcje_wirtualne:gauss.h" text:style-name="Internet_20_link" text:visited-style-name="Visited_20_Internet_20_Link">gauss.h</text:a>  <text:line-break/><text:a xlink:type="simple" xlink:href="http://www.is.umk.pl/~grochu/wiki/lib/exe/fetch.php?media=zajecia:po_2024_1:08_funkcje_wirtualne:wielomian.cpp" text:style-name="Internet_20_link" text:visited-style-name="Visited_20_Internet_20_Link">wielomian.cpp</text:a><text:line-break/> <text:a xlink:type="simple" xlink:href="http://www.is.umk.pl/~grochu/wiki/lib/exe/fetch.php?media=zajecia:po_2024_1:08_funkcje_wirtualne:wielomian.h" text:style-name="Internet_20_link" text:visited-style-name="Visited_20_Internet_20_Link">wielomian.h</text:a><text:line-break/><text:a xlink:type="simple" xlink:href="http://www.is.umk.pl/~grochu/wiki/lib/exe/fetch.php?media=zajecia:po_2024_1:08_funkcje_wirtualne:parabola.h" text:style-name="Internet_20_link" text:visited-style-name="Visited_20_Internet_20_Link">parabola.h</text:a> <text:line-break/><text:a xlink:type="simple" xlink:href="http://www.is.umk.pl/~grochu/wiki/lib/exe/fetch.php?media=zajecia:po_2024_1:08_funkcje_wirtualne:parabola.cpp" text:style-name="Internet_20_link" text:visited-style-name="Visited_20_Internet_20_Link">parabola.cpp</text:a>  <text:line-break/><text:a xlink:type="simple" xlink:href="http://www.is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9_szablon_wektor:wektor.h" text:style-name="Internet_20_link" text:visited-style-name="Visited_20_Internet_20_Link">wektor.h</text:a> <text:line-break/> <text:a xlink:type="simple" xlink:href="http://www.is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0_iteratory_wyjatki:wektor.h" text:style-name="Internet_20_link" text:visited-style-name="Visited_20_Internet_20_Link">wektor.h</text:a> <text:line-break/> <text:a xlink:type="simple" xlink:href="http://www.is.umk.pl/~grochu/wiki/lib/exe/fetch.php?media=zajecia:po_2024_1:10_iteratory_wyjatki:wyjatki.h" text:style-name="Internet_20_link" text:visited-style-name="Visited_20_Internet_20_Link">wyjatki.h</text:a> <text:line-break/> <text:a xlink:type="simple" xlink:href="http://www.is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1_slownik:wyraz.h" text:style-name="Internet_20_link" text:visited-style-name="Visited_20_Internet_20_Link">wyraz.h</text:a> <text:line-break/><text:a xlink:type="simple" xlink:href="http://www.is.umk.pl/~grochu/wiki/lib/exe/fetch.php?media=zajecia:po_2024_1:11_slownik:wyraz.cpp" text:style-name="Internet_20_link" text:visited-style-name="Visited_20_Internet_20_Link">wyraz.cpp</text:a> <text:line-break/><text:a xlink:type="simple" xlink:href="http://www.is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_2024</dc:title>
  </office:meta>
</office:document-meta>
</file>