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4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4/25 laboratorium odbywa się zdalnie za pośrednictwem platformy Moodle <text:line-break/>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prezentacja wybranych narzędzi programistycznych  (max. 30 min. na osobę) </text:p>
        </text:list-item>
        <text:list-item>
          <text:p text:style-name="List_20_1_Content_Last"> kolokwium zaliczeniowe (test) z treści prezentowanych w czasie zajęć</text:p>
        </text:list-item>
      </text:list>
      <text:h text:style-name="Heading_20_2" text:outline-level="2"><text:bookmark-start text:name="__RefHeading___forma_prezentacji_3"/><text:bookmark-start text:name="forma_prezentacji"/>Forma prezentacji<text:bookmark-end text:name="__RefHeading___forma_prezentacji_3"/><text:bookmark-end text:name="forma_prezentacji"/></text:h>
      <text:p text:style-name="Text_20_body">Prezentacja powinna zawierać:</text:p>
      <text:list text:style-name="List_20_1" text:continue-numbering="false">
        <text:list-item>
          <text:p text:style-name="List_20_1_Content_First"> zwięzłe wprowadzenie do tematu, najważniejsze pojęcia w postaci slajdów/prezentacji lub notatki (najlepiej w postaci PDF) </text:p>
        </text:list-item>
        <text:list-item>
          <text:p text:style-name="List_20_1_Content"> <text:span text:style-name="Strong_20_Emphasis">praktyczną demonstrację wybranych przypadków użycia prezentowanego narzędzia.</text:span> Prezentacja najważniejszych korzyści i możliwości wykorzystania narzędzia oraz ewentualne wady, problemy i ograniczenia w jego działaniu</text:p>
        </text:list-item>
        <text:list-item>
          <text:p text:style-name="List_20_1_Content"> propozycję co najmniej 2 pytań, które mogłyby posłużyć do zweryfikowania znajomości prezentowanego tematu. Pytania mogą być wykorzystane na kolokwium, powinny dotyczyć najistotniejszych (Waszym zdaniem) zagadnień poruszanego tematu. </text:p>
        </text:list-item>
        <text:list-item>
          <text:p text:style-name="List_20_1_Content_Last"> czas prezentacji ok 20-30 min.</text:p>
        </text:list-item>
      </text:list>
      <text:p text:style-name="Text_20_body">Tematy dotyczące rozbudowanych narzędzi (np. Azure DevOps) mogą być realizowane w grupach do 4 osób, w ten sposób aby omówienie tematu mogło się odbyć w czasie trwania pojedynczych zajęć (czas do 2h.).  </text:p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1. (zespołowe) <text:span text:style-name="Strong_20_Emphasis">Narzędzia automatyzujące procesy i wspierające pracę zespołow programistycznych: DevOps, CI/CD</text:span> (continuous integration, continuous delivery, continuous deployment).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_Last"> <text:a xlink:type="simple" xlink:href="https://about.gitlab.com/" text:style-name="Internet_20_link" text:visited-style-name="Visited_20_Internet_20_Link">GitLab</text:a>  </text:p>
        </text:list-item>
      </text:list>
      <text:p text:style-name="Text_20_body">Prezentacja dla zespołu 3-4 osobowego demonstrująca pełen pipeline wytwórczy na przykładowym projekcie deweloperskim (może być na przykładzie projektu realizowanego aktualnie w ramach Pracowni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 </text:p>
        </text:list-item>
      </text:list>
      <text:p text:style-name="Text_20_body">2 . Automatyzacja procesów budowania i testowania</text:p>
      <text:list text:style-name="List_20_1" text:continue-numbering="false">
        <text:list-item>
          <text:p text:style-name="List_20_1_Content_First"> <text:a xlink:type="simple" xlink:href="https://cmake.org/" text:style-name="Internet_20_link" text:visited-style-name="Visited_20_Internet_20_Link">CMake</text:a></text:p>
        </text:list-item>
        <text:list-item>
          <text:p text:style-name="List_20_1_Content"> <text:a xlink:type="simple" xlink:href="https://github.com/features/actions" text:style-name="Internet_20_link" text:visited-style-name="Visited_20_Internet_20_Link">GitHub actions</text:a></text:p>
        </text:list-item>
        <text:list-item>
          <text:p text:style-name="List_20_1_Content"> <text:a xlink:type="simple" xlink:href="https://docs.github.com/en/actions/hosting-your-own-runners" text:style-name="Internet_20_link" text:visited-style-name="Visited_20_Internet_20_Link">GitHub Actions with self-hosted runners</text:a></text:p>
        </text:list-item>
        <text:list-item>
          <text:p text:style-name="List_20_1_Content"> <text:a xlink:type="simple" xlink:href="https://trunk.io/" text:style-name="Internet_20_link" text:visited-style-name="Visited_20_Internet_20_Link">https://trunk.io/</text:a> automatyzacja przeglądu kodu</text:p>
        </text:list-item>
        <text:list-item>
          <text:p text:style-name="List_20_1_Content">  <text:a xlink:type="simple" xlink:href="https://pre-commit.com/" text:style-name="Internet_20_link" text:visited-style-name="Visited_20_Internet_20_Link">pre-commit</text:a> - zarządzanie skryptami uruchamianymi przed zatwierdzeniem zmian git do automatycznego formatowania kodu, sprawdzania jakości kodu, zależności i testowania </text:p>
        </text:list-item>
        <text:list-item>
          <text:p text:style-name="List_20_1_Content_Last"> serwer automatyzacji <text:a xlink:type="simple" xlink:href="https://www.jenkins.io/" text:style-name="Internet_20_link" text:visited-style-name="Visited_20_Internet_20_Link">Jenkins</text:a> lub <text:a xlink:type="simple" xlink:href="https://docs.buildbot.net/latest/index.html" text:style-name="Internet_20_link" text:visited-style-name="Visited_20_Internet_20_Link">Buildbot</text:a></text:p>
        </text:list-item>
      </text:list>
      <text:p text:style-name="Text_20_body">3. Narzędzia do statycznej analizy kodu (lintery), refaktoryzacji, generowania kodu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</text:p>
        </text:list-item>
        <text:list-item>
          <text:p text:style-name="List_20_1_Content_Last"> <text:a xlink:type="simple" xlink:href="https://clang.llvm.org/" text:style-name="Internet_20_link" text:visited-style-name="Visited_20_Internet_20_Link">clang</text:a> + <text:a xlink:type="simple" xlink:href="https://clang.llvm.org/extra/clang-tidy/" text:style-name="Internet_20_link" text:visited-style-name="Visited_20_Internet_20_Link">clang-tidy</text:a> + <text:a xlink:type="simple" xlink:href="https://clang.llvm.org/docs/ClangFormat.html" text:style-name="Internet_20_link" text:visited-style-name="Visited_20_Internet_20_Link">clang-format</text:a> i użycie w automatyzacji formatowania i testowania kodu</text:p>
        </text:list-item>
      </text:list>
      <text:p text:style-name="Text_20_body">4. Techniki izolacji, atrapy (mocki), wzorce w testowaniu jednostkowym:</text:p>
      <text:list text:style-name="List_20_1" text:continue-numbering="false">
        <text:list-item>
          <text:p text:style-name="List_20_1_Content_First"> <text:a xlink:type="simple" xlink:href="https://github.com/devlooped/moq" text:style-name="Internet_20_link" text:visited-style-name="Visited_20_Internet_20_Link">Moq</text:a>, </text:p>
        </text:list-item>
        <text:list-item>
          <text:p text:style-name="List_20_1_Content"> <text:a xlink:type="simple" xlink:href="https://fakeiteasy.github.io/" text:style-name="Internet_20_link" text:visited-style-name="Visited_20_Internet_20_Link">FakeItEasy</text:a>, </text:p>
        </text:list-item>
        <text:list-item>
          <text:p text:style-name="List_20_1_Content"> <text:a xlink:type="simple" xlink:href="https://hibernatingrhinos.com/oss/rhino-mocks" text:style-name="Internet_20_link" text:visited-style-name="Visited_20_Internet_20_Link">RhinoMocks</text:a>, </text:p>
        </text:list-item>
        <text:list-item>
          <text:p text:style-name="List_20_1_Content"> <text:a xlink:type="simple" xlink:href="https://nsubstitute.github.io/" text:style-name="Internet_20_link" text:visited-style-name="Visited_20_Internet_20_Link">NSubstitute</text:a>, </text:p>
        </text:list-item>
        <text:list-item>
          <text:p text:style-name="List_20_1_Content_Last"> <text:a xlink:type="simple" xlink:href="https://site.mockito.org/}Mockito" text:style-name="Internet_20_link" text:visited-style-name="Visited_20_Internet_20_Link">https://site.mockito.org/}Mockito</text:a>  mocking framework for unit tests in Java</text:p>
        </text:list-item>
      </text:list>
      <text:p text:style-name="Text_20_body">5. generowanie testów i danych do testów</text:p>
      <text:list text:style-name="List_20_1" text:continue-numbering="false">
        <text:list-item>
          <text:p text:style-name="List_20_1_Content_First"> biblioteka AutoData, </text:p>
        </text:list-item>
        <text:list-item>
          <text:p text:style-name="List_20_1_Content"> <text:a xlink:type="simple" xlink:href="https://autofixture.github.io/" text:style-name="Internet_20_link" text:visited-style-name="Visited_20_Internet_20_Link">AutoFixture</text:a>, </text:p>
        </text:list-item>
        <text:list-item>
          <text:p text:style-name="List_20_1_Content_Last"> narzędzia AI do generowania testów </text:p>
        </text:list-item>
      </text:list>
      <text:p text:style-name="Text_20_body">6. Profilowanie aplikacji</text:p>
      <text:list text:style-name="List_20_1" text:continue-numbering="false">
        <text:list-item>
          <text:p text:style-name="List_20_1_Content_First"> narzędzia diagnostyczne w Visual Studio, instrumentacja, profilowanie statystyczne (sampling), debugowanie pamięci </text:p>
        </text:list-item>
        <text:list-item>
          <text:p text:style-name="List_20_1_Content"> narzędzia od JetBrains <text:a xlink:type="simple" xlink:href="https://www.jetbrains.com/dotmemory/" text:style-name="Internet_20_link" text:visited-style-name="Visited_20_Internet_20_Link">dotMemory</text:a>,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"> <text:a xlink:type="simple" xlink:href="https://github.com/google/orbit" text:style-name="Internet_20_link" text:visited-style-name="Visited_20_Internet_20_Link">Orbit</text:a> instrumentacja programów w C, C++, Rust,  Go</text:p>
        </text:list-item>
        <text:list-item>
          <text:p text:style-name="List_20_1_Content"> <text:a xlink:type="simple" xlink:href="https://sourceware.org/binutils/docs/gprof/" text:style-name="Internet_20_link" text:visited-style-name="Visited_20_Internet_20_Link">gprof</text:a> GNU profiler</text:p>
        </text:list-item>
        <text:list-item>
          <text:p text:style-name="List_20_1_Content_Last"> <text:a xlink:type="simple" xlink:href="https://valgrind.org/info/tools.html" text:style-name="Internet_20_link" text:visited-style-name="Visited_20_Internet_20_Link">valgrind</text:a> system for debugging and profiling Linux programs</text:p>
        </text:list-item>
      </text:list>
      <text:p text:style-name="Text_20_body">7. <text:a xlink:type="simple" xlink:href="https://www.docker.com/" text:style-name="Internet_20_link" text:visited-style-name="Visited_20_Internet_20_Link">Docker</text:a> - uruchamianie aplikacji w izolowanych środowiskach</text:p>
      <text:p text:style-name="Text_20_body">8. <text:a xlink:type="simple" xlink:href="https://kubernetes.io/" text:style-name="Internet_20_link" text:visited-style-name="Visited_20_Internet_20_Link">Kubernetes</text:a> - zarządzanie dużą liczbą kontenerów</text:p>
      <text:p text:style-name="Text_20_body">9. wykorzystanie narzędzi AI w procesie wytwórczym </text:p>
      <text:p text:style-name="Text_20_body">10 . Inne narzędzia spotykane w firmach informatycznych a nieobecne w programie nauczania IS. <text:line-break/>
... jakich narzędzi używacie?</text:p>
      <text:p text:style-name="Horizontal_20_Line"/>
      <text:p text:style-name="Text_20_body">Inne propozycje automatyzacji DevOps, CI, CD - mozliwych kompiacji jest wiele;</text:p>
      <text:list text:style-name="List_20_1" text:continue-numbering="false">
        <text:list-item>
          <text:p text:style-name="List_20_1_Content_Firs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2 Cutting-Edge DevOps Tools to Watch in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4_2:start</dc:title>
  </office:meta>
</office:document-meta>
</file>