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zagadnienia_2024"/><text:bookmark-start text:name="__RefHeading___zagadnienia_npr_2023_24_1"/><text:bookmark-start text:name="zagadnienia_npr_2023_24"/>Zagadnienia NPR 2023/24<text:bookmark-end text:name="__RefHeading___zagadnienia_npr_2023_24_1"/><text:bookmark-end text:name="zagadnienia_npr_2023_24"/></text:h>
      <text:p text:style-name="Text_20_body">Poniżej znajduje się lista zagadnień obowiązujących na teście zaliczeniowym. Wymagana jest podstawowa wiedza na temat zastosowań narzędzi i technologii omawianych na laboratoriach. Lista prezentacji wraz ze slajdami znajduje się na stronie kursu w Moodle <text:a xlink:type="simple" xlink:href="https://moodle.umk.pl/WFAIIS/course/view.php?id=23#section-2" text:style-name="Internet_20_link" text:visited-style-name="Visited_20_Internet_20_Link">https://moodle.umk.pl/WFAIIS/course/view.php?id=23#section-2</text:a></text:p>
      <text:list text:style-name="List_20_1" text:continue-numbering="false">
        <text:list-item>
          <text:p text:style-name="List_20_1_Content_First"> Usługa <text:a xlink:type="simple" xlink:href="https://azure.microsoft.com/pl-pl/services/devops/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  <text:list-item>
              <text:p text:style-name="List_20_1_Content"> Azure Pipelines, Delivery Plans</text:p>
            </text:list-item>
            <text:list-item>
              <text:p text:style-name="List_20_1_Content"> Azure Test</text:p>
            </text:list-item>
            <text:list-item>
              <text:p text:style-name="List_20_1_Content"> Azure Artifacts</text:p>
            </text:list-item>
          </text:list>
        </text:list-item>
        <text:list-item>
          <text:p text:style-name="List_20_1_Conten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zie, tworzenie i scalanie (merge)</text:p>
            </text:list-item>
            <text:list-item>
              <text:p text:style-name="List_20_1_Content"> rożnica między operacją <text:span text:style-name="Source_20_Text">merge</text:span> i <text:span text:style-name="Source_20_Text">rebase</text:span> przy scalaniu zmian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  <text:list-item>
              <text:p text:style-name="List_20_1_Content"> plik <text:span text:style-name="Source_20_Text">.gitignore</text:span></text:p>
            </text:list-item>
          </text:list>
        </text:list-item>
        <text:list-item>
          <text:p text:style-name="List_20_1_Content"> <text:a xlink:type="simple" xlink:href="https://en.wikipedia.org/wiki/Azure_DevOps_Server#TFVC" text:style-name="Internet_20_link" text:visited-style-name="Visited_20_Internet_20_Link">TFVC</text:a> i głowne różnice względem gita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roductvision.pl/2016/continuous-delivery/" text:style-name="Internet_20_link" text:visited-style-name="Visited_20_Internet_20_Link">Ciągłe dostarczanie (CDE)</text:a></text:p>
        </text:list-item>
        <text:list-item>
          <text:p text:style-name="List_20_1_Content"> <text:a xlink:type="simple" xlink:href="https://linuxpolska.com/pl/blog/ci-ciagla-integracja-cde-ciagle-dostarczanie-cd-ciagle-wdrazanie-wprowadzenie/" text:style-name="Internet_20_link" text:visited-style-name="Visited_20_Internet_20_Link">Ciągłe wdrażanie (CD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lista Becklog produktu, </text:p>
            </text:list-item>
            <text:list-item>
              <text:p text:style-name="List_20_1_Content"> Artefakty scruma: product backlog, sprint backlog, sprint, przyrost</text:p>
            </text:list-item>
            <text:list-item>
              <text:p text:style-name="List_20_1_Content"> Work item</text:p>
            </text:list-item>
            <text:list-item>
              <text:p text:style-name="List_20_1_Content"> <text:a xlink:type="simple" xlink:href="https://en.wikipedia.org/wiki/Burndown_chart" text:style-name="Internet_20_link" text:visited-style-name="Visited_20_Internet_20_Link">Burndown chart</text:a></text:p>
            </text:list-item>
          </text:list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</text:a> i różnice względem modeli zwinnych</text:p>
        </text:list-item>
        <text:list-item>
          <text:p text:style-name="List_20_1_Content"> <text:a xlink:type="simple" xlink:href="https://pl.wikipedia.org/wiki/Bugtracker" text:style-name="Internet_20_link" text:visited-style-name="Visited_20_Internet_20_Link">Bugtracker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 oraz oprogramowanie <text:a xlink:type="simple" xlink:href="https://en.wikipedia.org/wiki/Lint_(software)" text:style-name="Internet_20_link" text:visited-style-name="Visited_20_Internet_20_Link">Lint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Narzędzie <text:a xlink:type="simple" xlink:href="https://en.wikipedia.org/wiki/Mockito" text:style-name="Internet_20_link" text:visited-style-name="Visited_20_Internet_20_Link">Mockito</text:a></text:p>
        </text:list-item>
        <text:list-item>
          <text:p text:style-name="List_20_1_Content"> Narzędzie <text:a xlink:type="simple" xlink:href="https://junit.org/junit5/" text:style-name="Internet_20_link" text:visited-style-name="Visited_20_Internet_20_Link">JUnit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-driven development (TDD)</text:a>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Mocks (atrapy obiektów)</text:a></text:p>
          <text:list text:style-name="List_20_1">
            <text:list-item>
              <text:p text:style-name="List_20_1_Content"> <text:a xlink:type="simple" xlink:href="https://www.bartoszchodyla.pl/stub-vs-mock-vs-spy/" text:style-name="Internet_20_link" text:visited-style-name="Visited_20_Internet_20_Link">Stub, mock i spy</text:a> - rodzaje atrap obiektów</text:p>
            </text:list-item>
          </text:list>
        </text:list-item>
        <text:list-item>
          <text:p text:style-name="List_20_1_Content"> <text:a xlink:type="simple" xlink:href="https://pl.wikipedia.org/wiki/Refaktoryzacja" text:style-name="Internet_20_link" text:visited-style-name="Visited_20_Internet_20_Link">Refaktoryzacja</text:a></text:p>
        </text:list-item>
        <text:list-item>
          <text:p text:style-name="List_20_1_Content"> <text:a xlink:type="simple" xlink:href="https://pl.wikipedia.org/wiki/Snippet_(programowanie)" text:style-name="Internet_20_link" text:visited-style-name="Visited_20_Internet_20_Link">Snippet</text:a></text:p>
        </text:list-item>
        <text:list-item>
          <text:p text:style-name="List_20_1_Content"> <text:a xlink:type="simple" xlink:href="https://pl.wikipedia.org/wiki/Docker_(oprogramowanie)" text:style-name="Internet_20_link" text:visited-style-name="Visited_20_Internet_20_Link">Docker</text:a></text:p>
          <text:list text:style-name="List_20_1">
            <text:list-item>
              <text:p text:style-name="List_20_1_Content"> kontenery i obrazy</text:p>
            </text:list-item>
            <text:list-item>
              <text:p text:style-name="List_20_1_Content"> dockerfile</text:p>
            </text:list-item>
            <text:list-item>
              <text:p text:style-name="List_20_1_Content"> <text:a xlink:type="simple" xlink:href="https://docs.docker.com/docker-hub/" text:style-name="Internet_20_link" text:visited-style-name="Visited_20_Internet_20_Link">DockerHub</text:a></text:p>
            </text:list-item>
            <text:list-item>
              <text:p text:style-name="List_20_1_Content"> <text:a xlink:type="simple" xlink:href="https://docs.docker.com/compose/" text:style-name="Internet_20_link" text:visited-style-name="Visited_20_Internet_20_Link">Docker compose</text:a></text:p>
            </text:list-item>
          </text:list>
        </text:list-item>
        <text:list-item>
          <text:p text:style-name="List_20_1_Content"> <text:a xlink:type="simple" xlink:href="https://pl.wikipedia.org/wiki/GitLab" text:style-name="Internet_20_link" text:visited-style-name="Visited_20_Internet_20_Link">GitLab</text:a></text:p>
        </text:list-item>
        <text:list-item>
          <text:p text:style-name="List_20_1_Content"> <text:a xlink:type="simple" xlink:href="https://pl.wikipedia.org/wiki/Jenkins_(oprogramowanie)" text:style-name="Internet_20_link" text:visited-style-name="Visited_20_Internet_20_Link">Jenkins</text:a></text:p>
          <text:list text:style-name="List_20_1">
            <text:list-item>
              <text:p text:style-name="List_20_1_Content"> <text:a xlink:type="simple" xlink:href="https://launchcrafted.com/jenkins-freestyle-vs-pipeline/" text:style-name="Internet_20_link" text:visited-style-name="Visited_20_Internet_20_Link">różnica między projektem ''freestyle'' a ''pipeline''</text:a></text:p>
            </text:list-item>
          </text:list>
        </text:list-item>
        <text:list-item>
          <text:p text:style-name="List_20_1_Content"> <text:a xlink:type="simple" xlink:href="https://en.wikipedia.org/wiki/Gerrit_(software)" text:style-name="Internet_20_link" text:visited-style-name="Visited_20_Internet_20_Link">Gerrit</text:a></text:p>
          <text:list text:style-name="List_20_1">
            <text:list-item>
              <text:p text:style-name="List_20_1_Content"> pojęcia: gerrit workflow, ocena (punktacja) zmian, patch set</text:p>
            </text:list-item>
            <text:list-item>
              <text:p text:style-name="List_20_1_Content_Last"> różnice względem procesu recenzji kodu dostępnej w GitHub</text:p>
            </text:list-item>
          </text:list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Azure Boards to:</text:p>
          <text:list text:style-name="List_20_1">
            <text:list-item>
              <text:p text:style-name="List_20_1_Content"> usługa w chmurze udostepniajaca narzędzia do zarządzaniem pracą zespołu w sposób zwinny</text:p>
            </text:list-item>
            <text:list-item>
              <text:p text:style-name="List_20_1_Content"> usługa do automatycznego przeprowadzania testów aplikacji</text:p>
            </text:list-item>
            <text:list-item>
              <text:p text:style-name="List_20_1_Content"> dodatek do Visual Studio zawierający szereg narzędzi podnoszących produktywność programistów</text:p>
            </text:list-item>
            <text:list-item>
              <text:p text:style-name="List_20_1_Content_Last"> nazwa domyślnej gałęzi w repozytorium w ramach Azure DevOps Servic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zagadnienia_2024</dc:title>
  </office:meta>
</office:document-meta>
</file>