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2_2:zagadnienia_2022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roductvision.pl/2016/continuous-delivery/" text:style-name="Internet_20_link" text:visited-style-name="Visited_20_Internet_20_Link">Ciągłe dostarczanie (CD, and. Continuous delivery)</text:a></text:p>
        </text:list-item>
        <text:list-item>
          <text:p text:style-name="List_20_1_Content"> <text:a xlink:type="simple" xlink:href="https://en.wikipedia.org/wiki/Platform_as_a_service" text:style-name="Internet_20_link" text:visited-style-name="Visited_20_Internet_20_Link">Platforma jako usługa (PaaS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: Zespół Deweloperski, Product Owner, <text:a xlink:type="simple" xlink:href="https://pl.wikipedia.org/wiki/Scrum_Master" text:style-name="Internet_20_link" text:visited-style-name="Visited_20_Internet_20_Link">Scrum master</text:a> </text:p>
            </text:list-item>
            <text:list-item>
              <text:p text:style-name="List_20_1_Content"> Artefakty scruma: rejestr Backlog produktu, product backlog, backlog sprintu, sprint, codzienny scrum</text:p>
            </text:list-item>
            <text:list-item>
              <text:p text:style-name="List_20_1_Content"> <text:a xlink:type="simple" xlink:href="https://en.wikipedia.org/wiki/Burndown_chart" text:style-name="Internet_20_link" text:visited-style-name="Visited_20_Internet_20_Link">Wykres spalania (burndown chart)</text:a>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zie, scalanie zmian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Bugtracker" text:style-name="Internet_20_link" text:visited-style-name="Visited_20_Internet_20_Link">Bugtracker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y_dynamiczne" text:style-name="Internet_20_link" text:visited-style-name="Visited_20_Internet_20_Link">Testy dynamiczne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Snippet_(programowanie)" text:style-name="Internet_20_link" text:visited-style-name="Visited_20_Internet_20_Link">Snippet</text:a></text:p>
        </text:list-item>
        <text:list-item>
          <text:p text:style-name="List_20_1_Content"> Narzędzia i usługi:</text:p>
          <text:list text:style-name="List_20_1">
            <text:list-item>
              <text:p text:style-name="List_20_1_Content"> <text:a xlink:type="simple" xlink:href="https://en.wikipedia.org/wiki/GitLab" text:style-name="Internet_20_link" text:visited-style-name="Visited_20_Internet_20_Link">GitLab</text:a> <text:a xlink:type="simple" xlink:href="https://about.gitlab.com/" text:style-name="Internet_20_link" text:visited-style-name="Visited_20_Internet_20_Link">https://about.gitlab.com/</text:a></text:p>
            </text:list-item>
            <text:list-item>
              <text:p text:style-name="List_20_1_Content"> <text:a xlink:type="simple" xlink:href="https://en.wikipedia.org/wiki/GitHub" text:style-name="Internet_20_link" text:visited-style-name="Visited_20_Internet_20_Link">GitHub</text:a> <text:a xlink:type="simple" xlink:href="https://github.com/" text:style-name="Internet_20_link" text:visited-style-name="Visited_20_Internet_20_Link">https://github.com/</text:a></text:p>
            </text:list-item>
            <text:list-item>
              <text:p text:style-name="List_20_1_Content"> <text:a xlink:type="simple" xlink:href="https://en.wikipedia.org/wiki/Bitbucket" text:style-name="Internet_20_link" text:visited-style-name="Visited_20_Internet_20_Link">Bitbucket</text:a>, <text:a xlink:type="simple" xlink:href="https://bitbucket.org/product/guides/getting-started/overview#bitbucket-software-hosting-options" text:style-name="Internet_20_link" text:visited-style-name="Visited_20_Internet_20_Link">Bitbucket</text:a>, </text:p>
            </text:list-item>
            <text:list-item>
              <text:p text:style-name="List_20_1_Content"> <text:a xlink:type="simple" xlink:href="https://pl.wikipedia.org/wiki/Git_(oprogramowanie)" text:style-name="Internet_20_link" text:visited-style-name="Visited_20_Internet_20_Link">Git</text:a> <text:a xlink:type="simple" xlink:href="https://git-scm.com/" text:style-name="Internet_20_link" text:visited-style-name="Visited_20_Internet_20_Link">https://git-scm.com/</text:a></text:p>
            </text:list-item>
            <text:list-item>
              <text:p text:style-name="List_20_1_Content"> <text:a xlink:type="simple" xlink:href="https://en.wikipedia.org/wiki/Jira_(software)" text:style-name="Internet_20_link" text:visited-style-name="Visited_20_Internet_20_Link">Jira</text:a> <text:a xlink:type="simple" xlink:href="https://www.atlassian.com/pl/software/jira" text:style-name="Internet_20_link" text:visited-style-name="Visited_20_Internet_20_Link">https://www.atlassian.com/pl/software/jira</text:a></text:p>
            </text:list-item>
            <text:list-item>
              <text:p text:style-name="List_20_1_Content"> <text:a xlink:type="simple" xlink:href="https://en.wikipedia.org/wiki/Travis_CI" text:style-name="Internet_20_link" text:visited-style-name="Visited_20_Internet_20_Link">Travis CI</text:a> <text:a xlink:type="simple" xlink:href="https://www.travis-ci.com/" text:style-name="Internet_20_link" text:visited-style-name="Visited_20_Internet_20_Link">https://www.travis-ci.com/</text:a></text:p>
            </text:list-item>
            <text:list-item>
              <text:p text:style-name="List_20_1_Content"> <text:a xlink:type="simple" xlink:href="https://en.wikipedia.org/wiki/Heroku" text:style-name="Internet_20_link" text:visited-style-name="Visited_20_Internet_20_Link">Heroku</text:a> <text:a xlink:type="simple" xlink:href="https://www.heroku.com/" text:style-name="Internet_20_link" text:visited-style-name="Visited_20_Internet_20_Link">https://www.heroku.com/</text:a></text:p>
            </text:list-item>
            <text:list-item>
              <text:p text:style-name="List_20_1_Content"> <text:a xlink:type="simple" xlink:href="https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s://en.wikipedia.org/wiki/Visual_Studio_Code" text:style-name="Internet_20_link" text:visited-style-name="Visited_20_Internet_20_Link">Visual Studio Code</text:a> <text:a xlink:type="simple" xlink:href="https://code.visualstudio.com/" text:style-name="Internet_20_link" text:visited-style-name="Visited_20_Internet_20_Link">https://code.visualstudio.com/</text:a></text:p>
            </text:list-item>
            <text:list-item>
              <text:p text:style-name="List_20_1_Content_Last"> <text:a xlink:type="simple" xlink:href="https://en.wikipedia.org/wiki/Go_continuous_delivery" text:style-name="Internet_20_link" text:visited-style-name="Visited_20_Internet_20_Link">DoCD</text:a> <text:a xlink:type="simple" xlink:href="https://www.gocd.org/" text:style-name="Internet_20_link" text:visited-style-name="Visited_20_Internet_20_Link">https://www.gocd.org/</text:a></text:p>
            </text:list-item>
          </text:list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Co się stanie gdy podczas operacji scalania gałęzi (<text:span text:style-name="Source_20_Text">merge</text:span>) w repozytorium git wystąpi konflikt:</text:p>
          <text:list text:style-name="List_20_1">
            <text:list-item>
              <text:p text:style-name="List_20_1_Content"> system kontroli wersji automatycznie wybierze najbardziej świeżą wersję pliku, zastępując zmiany naniesione wcześniej</text:p>
            </text:list-item>
            <text:list-item>
              <text:p text:style-name="List_20_1_Content"> system kontroli wersji automatycznie scali pliki umieszczając konfliktowe linie jedna nad drugą</text:p>
            </text:list-item>
            <text:list-item>
              <text:p text:style-name="List_20_1_Content_Last"> system kontroli wersji zasygnalizuje wystąpienie konfliktu i przerwie proces scalania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2_2:zagadnienia_2022</dc:title>
  </office:meta>
</office:document-meta>
</file>