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2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2/23 laboratorium odbywa się zdalnie za pośrednictwem platformy Moodle 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www.is.umk.pl/~grochu/wiki/doku.php?id=zajecia:npr_2022_2:zagadnienia_2022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ezentacje_3"/><text:bookmark-start text:name="prezentacje"/>Prezentacje<text:bookmark-end text:name="__RefHeading___prezentacje_3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at        </text:p>
          </table:table-cell>
          <table:table-cell office:value-type="string" table:style-name="tableheader">
            <text:p text:style-name="Table_20_Heading"> Osoby           </text:p>
          </table:table-cell>
          <table:table-cell office:value-type="string" table:style-name="tableheader">
            <text:p text:style-name="Table_20_Heading"> Termin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 osobowego demonstrująca 
pełen pipeline wytwórczy na przykładowym projekcie deweloperskim (może być projekt z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2_2:start</dc:title>
  </office:meta>
</office:document-meta>
</file>