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s://azure.microsoft.com/pl-pl/services/devops/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  <text:list-item>
              <text:p text:style-name="List_20_1_Content"> Azure Pipelines</text:p>
            </text:list-item>
            <text:list-item>
              <text:p text:style-name="List_20_1_Content"> Azure Test</text:p>
            </text:list-item>
          </text:list>
        </text:list-item>
        <text:list-item>
          <text:p text:style-name="List_20_1_Content"> Narzędzie <text:a xlink:type="simple" xlink:href="https://www.atlassian.com/pl/software/jira" text:style-name="Internet_20_link" text:visited-style-name="Visited_20_Internet_20_Link">Jira</text:a></text:p>
        </text:list-item>
        <text:list-item>
          <text:p text:style-name="List_20_1_Content"> Usługa <text:a xlink:type="simple" xlink:href="https://bitbucket.org/product/guides/getting-started/overview#bitbucket-software-hosting-options" text:style-name="Internet_20_link" text:visited-style-name="Visited_20_Internet_20_Link">Bitbucket</text:a></text:p>
        </text:list-item>
        <text:list-item>
          <text:p text:style-name="List_20_1_Content"> Usługa <text:a xlink:type="simple" xlink:href="https://en.wikipedia.org/wiki/TeamCity" text:style-name="Internet_20_link" text:visited-style-name="Visited_20_Internet_20_Link">TeamCity</text:a></text:p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roductvision.pl/2016/continuous-delivery/" text:style-name="Internet_20_link" text:visited-style-name="Visited_20_Internet_20_Link">Ciągłe dostarczanie (CD, and. Continuous deliver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lista Becklog produktu,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Narzędzie <text:a xlink:type="simple" xlink:href="https://junit.org/junit5/" text:style-name="Internet_20_link" text:visited-style-name="Visited_20_Internet_20_Link">JUnit</text:a></text:p>
        </text:list-item>
        <text:list-item>
          <text:p text:style-name="List_20_1_Content"> <text:a xlink:type="simple" xlink:href="https://pl.wikipedia.org/wiki/Dokumentacja_programu" text:style-name="Internet_20_link" text:visited-style-name="Visited_20_Internet_20_Link">Dokumentacja techniczna kodu</text:a></text:p>
        </text:list-item>
        <text:list-item>
          <text:p text:style-name="List_20_1_Content"> narzędzia <text:a xlink:type="simple" xlink:href="https://en.wikipedia.org/wiki/Swagger_(software)" text:style-name="Internet_20_link" text:visited-style-name="Visited_20_Internet_20_Link">Swagger</text:a> <text:a xlink:type="simple" xlink:href="https://www.c-sharpcorner.com/article/swagger-in-dotnet-core/" text:style-name="Internet_20_link" text:visited-style-name="Visited_20_Internet_20_Link">Swagger In .NET Core</text:a></text:p>
        </text:list-item>
        <text:list-item>
          <text:p text:style-name="List_20_1_Content_Last"> specyfikacja <text:a xlink:type="simple" xlink:href="https://en.wikipedia.org/wiki/OpenAPI_Specification" text:style-name="Internet_20_link" text:visited-style-name="Visited_20_Internet_20_Link">Open API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Co się stanie gdy podczas operacji scalania gałęzi (<text:span text:style-name="Source_20_Text">merge</text:span>) w repozytorium git wystąpi konflikt:</text:p>
          <text:list text:style-name="List_20_1">
            <text:list-item>
              <text:p text:style-name="List_20_1_Content"> system kontroli wersji automatycznie wybierze najbardziej świeżą wersję pliku, zastępując zmiany naniesione wcześniej</text:p>
            </text:list-item>
            <text:list-item>
              <text:p text:style-name="List_20_1_Content"> system kontroli wersji automatycznie scali pliki umieszczając konfliktowe linie jedna nad drugą</text:p>
            </text:list-item>
            <text:list-item>
              <text:p text:style-name="List_20_1_Content_Last"> system kontroli wersji zasygnalizuje wystąpienie konfliktu i przerwie proces scalania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zagadnienia</dc:title>
  </office:meta>
</office:document-meta>
</file>