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zagadnienia"/><text:bookmark-start text:name="__RefHeading___zagadnienia_npr_2016_1"/><text:bookmark-start text:name="zagadnienia_npr_2016"/>Zagadnienia NPR 2016<text:bookmark-end text:name="__RefHeading___zagadnienia_npr_2016_1"/><text:bookmark-end text:name="zagadnienia_npr_2016"/></text:h>
      <text:p text:style-name="Text_20_body">Poniżej znajduje się lista zagadnień wybranych z wykładu, które będą obowiązujące na teście zaliczeniowym.   </text:p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Kompilator" text:style-name="Internet_20_link" text:visited-style-name="Visited_20_Internet_20_Link">Kompilator, Kompilacja kodu</text:a></text:p>
        </text:list-item>
        <text:list-item>
          <text:p text:style-name="List_20_1_Content"> <text:a xlink:type="simple" xlink:href="https://pl.wikipedia.org/wiki/Interpreter_(program_komputerowy)" text:style-name="Internet_20_link" text:visited-style-name="Visited_20_Internet_20_Link">Interpreter</text:a></text:p>
        </text:list-item>
        <text:list-item>
          <text:p text:style-name="List_20_1_Content"> <text:a xlink:type="simple" xlink:href="https://pl.wikipedia.org/wiki/Język_interpretowany" text:style-name="Internet_20_link" text:visited-style-name="Visited_20_Internet_20_Link">Język interpretowany</text:a>, <text:a xlink:type="simple" xlink:href="https://pl.wikipedia.org/wiki/Język_kompilowany" text:style-name="Internet_20_link" text:visited-style-name="Visited_20_Internet_20_Link">Język kompilowany</text:a>, <text:a xlink:type="simple" xlink:href="https://pl.wikipedia.org/wiki/Język_skryptowy" text:style-name="Internet_20_link" text:visited-style-name="Visited_20_Internet_20_Link">Język skryptowy</text:a></text:p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  <text:list text:style-name="List_20_1">
            <text:list-item>
              <text:p text:style-name="List_20_1_Content"> <text:a xlink:type="simple" xlink:href="https://pl.wikipedia.org/wiki/Ci%25C4%2585g%25C5%2582a_integracja" text:style-name="Internet_20_link" text:visited-style-name="Visited_20_Internet_20_Link">Continuous integration</text:a></text:p>
            </text:list-item>
            <text:list-item>
    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    </text:list-item>
            <text:list-item>
    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    </text:list-item>
            <text:list-item>
              <text:p text:style-name="List_20_1_Content"> <text:a xlink:type="simple" xlink:href="https://pl.wikipedia.org/wiki/Scrum" text:style-name="Internet_20_link" text:visited-style-name="Visited_20_Internet_20_Link">Scrum</text:a></text:p>
              <text:list text:style-name="List_20_1">
                <text:list-item>
                  <text:p text:style-name="List_20_1_Content"> <text:a xlink:type="simple" xlink:href="https://pl.wikipedia.org/wiki/Scrum#Zesp.C3.B3.C5.82_i_role" text:style-name="Internet_20_link" text:visited-style-name="Visited_20_Internet_20_Link">Role w scrumie</text:a> Product Owner, Scrum master </text:p>
                </text:list-item>
                <text:list-item>
                  <text:p text:style-name="List_20_1_Content"> Artefakty scruma: product backlog, sprint backlog, sprint</text:p>
                </text:list-item>
                <text:list-item>
                  <text:p text:style-name="List_20_1_Content"> <text:a xlink:type="simple" xlink:href="https://pl.wikipedia.org/wiki/Burn_down_chart" text:style-name="Internet_20_link" text:visited-style-name="Visited_20_Internet_20_Link">Burndown chart</text:a></text:p>
                </text:list-item>
              </text:list>
            </text:list-item>
            <text:list-item>
              <text:p text:style-name="List_20_1_Content"> <text:a xlink:type="simple" xlink:href="https://pl.wikipedia.org/wiki/Programowanie_ekstremalne" text:style-name="Internet_20_link" text:visited-style-name="Visited_20_Internet_20_Link">Programowanie ekstremalne</text:a></text:p>
            </text:list-item>
          </text:list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s://pl.wikipedia.org/wiki/Metryka_oprogramowania#Metryki_statyczne" text:style-name="Internet_20_link" text:visited-style-name="Visited_20_Internet_20_Link">Metryki statyczne kodu</text:a></text:p>
            </text:list-item>
          </text:list>
        </text:list-item>
        <text:list-item>
          <text:p text:style-name="List_20_1_Content"> <text:a xlink:type="simple" xlink:href="https://pl.wikipedia.org/wiki/Refaktoryzacja" text:style-name="Internet_20_link" text:visited-style-name="Visited_20_Internet_20_Link">Refaktoryzacja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  <text:list text:style-name="List_20_1">
            <text:list-item>
              <text:p text:style-name="List_20_1_Content"> <text:a xlink:type="simple" xlink:href="https://pl.wikipedia.org/wiki/Asercja_(informatyka)" text:style-name="Internet_20_link" text:visited-style-name="Visited_20_Internet_20_Link">Asercja</text:a></text:p>
            </text:list-item>
            <text:list-item>
              <text:p text:style-name="List_20_1_Content"> <text:a xlink:type="simple" xlink:href="https://pl.wikipedia.org/wiki/Test-driven_development" text:style-name="Internet_20_link" text:visited-style-name="Visited_20_Internet_20_Link">Test driven development</text:a></text:p>
            </text:list-item>
            <text:list-item>
              <text:p text:style-name="List_20_1_Content"> <text:a xlink:type="simple" xlink:href="http://sjsi.org/slowo/pokrycie-kodu/" text:style-name="Internet_20_link" text:visited-style-name="Visited_20_Internet_20_Link">Code coverage</text:a></text:p>
            </text:list-item>
            <text:list-item>
              <text:p text:style-name="List_20_1_Content"> <text:a xlink:type="simple" xlink:href="https://pl.wikipedia.org/wiki/Atrapa_obiektu" text:style-name="Internet_20_link" text:visited-style-name="Visited_20_Internet_20_Link">Atrapa obiektu (mock)</text:a></text:p>
            </text:list-item>
            <text:list-item>
              <text:p text:style-name="List_20_1_Content"> <text:a xlink:type="simple" xlink:href="https://pl.wikipedia.org/wiki/Wstrzykiwanie_zale%25C5%25BCno%25C5%259Bci" text:style-name="Internet_20_link" text:visited-style-name="Visited_20_Internet_20_Link">Wzorzec: wstrzyknięcie zależności</text:a> (ang. Dependency Injection, DI)</text:p>
            </text:list-item>
            <text:list-item>
              <text:p text:style-name="List_20_1_Content"> <text:a xlink:type="simple" xlink:href="http://www.testerzy.pl/slownik/testowanie-sterowane-danymi" text:style-name="Internet_20_link" text:visited-style-name="Visited_20_Internet_20_Link">Data-driven testing</text:a></text:p>
            </text:list-item>
          </text:list>
        </text:list-item>
        <text:list-item>
          <text:p text:style-name="List_20_1_Content"> <text:a xlink:type="simple" xlink:href="https://en.wikipedia.org/wiki/Memory_debugger" text:style-name="Internet_20_link" text:visited-style-name="Visited_20_Internet_20_Link">Memory debugger (odpluskwiacz pamięci)</text:a></text:p>
        </text:list-item>
        <text:list-item>
          <text:p text:style-name="List_20_1_Content"> <text:a xlink:type="simple" xlink:href="https://pl.wikipedia.org/wiki/Profilowanie_%2528in%25C5%25BCynieria_oprogramowania%2529" text:style-name="Internet_20_link" text:visited-style-name="Visited_20_Internet_20_Link">Profilowanie</text:a></text:p>
          <text:list text:style-name="List_20_1">
            <text:list-item>
              <text:p text:style-name="List_20_1_Content"> <text:a xlink:type="simple" xlink:href="https://en.wikipedia.org/wiki/Instrumentation_%2528computer_programming%2529" text:style-name="Internet_20_link" text:visited-style-name="Visited_20_Internet_20_Link">Instrumentacja aplikacji</text:a></text:p>
            </text:list-item>
            <text:list-item>
              <text:p text:style-name="List_20_1_Content"> <text:a xlink:type="simple" xlink:href="https://en.wikipedia.org/wiki/Profiling_(computer_programming)#Statistical_profilers" text:style-name="Internet_20_link" text:visited-style-name="Visited_20_Internet_20_Link">Profilowanie statystyczne (próbkowanie)</text:a></text:p>
            </text:list-item>
            <text:list-item>
              <text:p text:style-name="List_20_1_Content"> <text:a xlink:type="simple" xlink:href="https://en.wikipedia.org/wiki/Call_graph" text:style-name="Internet_20_link" text:visited-style-name="Visited_20_Internet_20_Link">Call graph (graf wywołań funkcji)</text:a></text:p>
            </text:list-item>
          </text:list>
        </text:list-item>
        <text:list-item>
          <text:p text:style-name="List_20_1_Content"> <text:a xlink:type="simple" xlink:href="https://pl.wikipedia.org/wiki/Unified_Modeling_Language" text:style-name="Internet_20_link" text:visited-style-name="Visited_20_Internet_20_Link">Unified_Modeling_Language</text:a> </text:p>
          <text:list text:style-name="List_20_1">
            <text:list-item>
              <text:p text:style-name="List_20_1_Content"> <text:a xlink:type="simple" xlink:href="https://pl.wikipedia.org/wiki/Inżynieria_odwrotna" text:style-name="Internet_20_link" text:visited-style-name="Visited_20_Internet_20_Link">Inżynieria wsteczna (reverse engineering)</text:a></text:p>
            </text:list-item>
            <text:list-item>
              <text:p text:style-name="List_20_1_Content"> <text:a xlink:type="simple" xlink:href="https://pl.wikipedia.org/wiki/Diagram_klas" text:style-name="Internet_20_link" text:visited-style-name="Visited_20_Internet_20_Link">Diagram_klas</text:a></text:p>
            </text:list-item>
            <text:list-item>
              <text:p text:style-name="List_20_1_Content"> <text:a xlink:type="simple" xlink:href="https://pl.wikipedia.org/wiki/Diagram_przypadków_użycia" text:style-name="Internet_20_link" text:visited-style-name="Visited_20_Internet_20_Link">Diagram_przypadków_użycia</text:a></text:p>
            </text:list-item>
            <text:list-item>
              <text:p text:style-name="List_20_1_Content"> <text:a xlink:type="simple" xlink:href="https://pl.wikipedia.org/wiki/Diagram_czynno%25C5%259Bci" text:style-name="Internet_20_link" text:visited-style-name="Visited_20_Internet_20_Link">diagram aktywnosci (czynności)</text:a></text:p>
            </text:list-item>
            <text:list-item>
              <text:p text:style-name="List_20_1_Content"> <text:a xlink:type="simple" xlink:href="https://en.wikipedia.org/wiki/Sequence_diagram" text:style-name="Internet_20_link" text:visited-style-name="Visited_20_Internet_20_Link">diagram sekwencji</text:a></text:p>
            </text:list-item>
            <text:list-item>
              <text:p text:style-name="List_20_1_Content_Last"> <text:a xlink:type="simple" xlink:href="https://en.wikipedia.org/wiki/Component_diagram" text:style-name="Internet_20_link" text:visited-style-name="Visited_20_Internet_20_Link">diagram komponentów</text:a></text:p>
            </text:list-item>
          </text:list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o Team Services</text:a></text:p>
        </text:list-item>
        <text:list-item>
          <text:p text:style-name="List_20_1_Content"> <text:a xlink:type="simple" xlink:href="https://trac.edgewall.org/" text:style-name="Internet_20_link" text:visited-style-name="Visited_20_Internet_20_Link">Trac</text:a></text:p>
        </text:list-item>
        <text:list-item>
          <text:p text:style-name="List_20_1_Content"> <text:a xlink:type="simple" xlink:href="http://www.dobreprogramy.pl/ReSharper,Program,Windows,45583.html" text:style-name="Internet_20_link" text:visited-style-name="Visited_20_Internet_20_Link">ReSharper</text:a></text:p>
        </text:list-item>
        <text:list-item>
          <text:p text:style-name="List_20_1_Content"> <text:a xlink:type="simple" xlink:href="https://pl.wikipedia.org/wiki/CodePlex" text:style-name="Internet_20_link" text:visited-style-name="Visited_20_Internet_20_Link">CodePlex</text:a></text:p>
        </text:list-item>
        <text:list-item>
          <text:p text:style-name="List_20_1_Content"> <text:a xlink:type="simple" xlink:href="https://en.wikipedia.org/wiki/cppcheck" text:style-name="Internet_20_link" text:visited-style-name="Visited_20_Internet_20_Link">cppcheck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Subversion" text:style-name="Internet_20_link" text:visited-style-name="Visited_20_Internet_20_Link">Subversion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"> <text:a xlink:type="simple" xlink:href="https://en.wikipedia.org/wiki/gprof" text:style-name="Internet_20_link" text:visited-style-name="Visited_20_Internet_20_Link">gprof</text:a></text:p>
        </text:list-item>
        <text:list-item>
          <text:p text:style-name="List_20_1_Content"> <text:a xlink:type="simple" xlink:href="https://pl.wikipedia.org/wiki/Valgrind" text:style-name="Internet_20_link" text:visited-style-name="Visited_20_Internet_20_Link">Valgrind</text:a></text:p>
        </text:list-item>
        <text:list-item>
          <text:p text:style-name="List_20_1_Content"> <text:a xlink:type="simple" xlink:href="https://en.wikipedia.org/wiki/NUnit" text:style-name="Internet_20_link" text:visited-style-name="Visited_20_Internet_20_Link">NUnit</text:a></text:p>
        </text:list-item>
        <text:list-item>
          <text:p text:style-name="List_20_1_Content">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_Last"> <text:a xlink:type="simple" xlink:href="http://www.agile-code.com/blog/mocking-with-moq/" text:style-name="Internet_20_link" text:visited-style-name="Visited_20_Internet_20_Link">Moq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DLL  </text:p>
          </table:table-cell>
          <table:table-cell office:value-type="string" table:style-name="tablecell">
            <text:p text:style-name="tablealignleft"> Dynamic-Link Library  <text:line-break/><text:span text:style-name="Emphasis">biblioteka łączona dynamicznie</text:span>          </text:p>
          </table:table-cell>
        </table:table-row>
        <table:table-row>
          <table:table-cell office:value-type="string" table:style-name="tablecell">
            <text:p text:style-name="tablealignleft"> DDT  </text:p>
          </table:table-cell>
          <table:table-cell office:value-type="string" table:style-name="tablecell">
            <text:p text:style-name="tablealignleft"> Data-driven testing <text:line-break/><text:span text:style-name="Emphasis">testowanie sterowane danymi</text:span>  </text:p>
          </table:table-cell>
        </table:table-row>
        <table:table-row>
          <table:table-cell office:value-type="string" table:style-name="tablecell">
            <text:p text:style-name="tablealignleft"> GCC  </text:p>
          </table:table-cell>
          <table:table-cell office:value-type="string" table:style-name="tablecell">
            <text:p text:style-name="tablealignleft"> GNU Compiler Collection <text:line-break/><text:span text:style-name="Emphasis">zbiór kompilatorów GNU</text:span> </text:p>
          </table:table-cell>
        </table:table-row>
        <table:table-row>
          <table:table-cell office:value-type="string" table:style-name="tablecell">
            <text:p text:style-name="tablealignleft"> GDB  </text:p>
          </table:table-cell>
          <table:table-cell office:value-type="string" table:style-name="tablecell">
            <text:p text:style-name="tablealignleft"> GNU Debugger <text:line-break/><text:span text:style-name="Emphasis">odpluskwiacz GNU</text:span> </text:p>
          </table:table-cell>
        </table:table-row>
        <table:table-row>
          <table:table-cell office:value-type="string" table:style-name="tablecell">
            <text:p text:style-name="tablealignleft"> GNU  </text:p>
          </table:table-cell>
          <table:table-cell office:value-type="string" table:style-name="tablecell">
            <text:p text:style-name="tablealignleft"> GNU’s Not Unix <text:line-break/><text:span text:style-name="Emphasis">GNU to Nie Unix</text:span> 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DD  </text:p>
          </table:table-cell>
          <table:table-cell office:value-type="string" table:style-name="tablecell">
            <text:p text:style-name="tablealignleft"> Test-driven development <text:line-break/><text:span text:style-name="Emphasis">programowanie wspomagane przez testy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  <table:table-row>
          <table:table-cell office:value-type="string" table:style-name="tablecell">
            <text:p text:style-name="tablealignleft"> UML  </text:p>
          </table:table-cell>
          <table:table-cell office:value-type="string" table:style-name="tablecell">
            <text:p text:style-name="tablealignleft"> Unified Modeling Language <text:line-break/><text:span text:style-name="Emphasis">zunifikowany język modelowania</text:span> </text:p>
          </table:table-cell>
        </table:table-row>
        <table:table-row>
          <table:table-cell office:value-type="string" table:style-name="tablecell">
            <text:p text:style-name="tablealignleft"> XML  </text:p>
          </table:table-cell>
          <table:table-cell office:value-type="string" table:style-name="tablecell">
            <text:p text:style-name="tablealignleft"> Extensible Markup Language <text:line-break/><text:span text:style-name="Emphasis">Rozszerzalny Język Znaczników</text:span> 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Team Foundation Version Control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wybierając umieszczając pokrywające się linie jedna nad drugą</text:p>
            </text:list-item>
            <text:list-item>
              <text:p text:style-name="List_20_1_Content"> system kontroli wersji zasygnalizuje wystąpienie konfliktu, który musi zostać rozwiązany zanim drugi programista zatwierdzi zmiany</text:p>
            </text:list-item>
          </text:list>
        </text:list-item>
        <text:list-item>
          <text:p text:style-name="Numbering_20_1_Content"> Do czego służy program gprof?</text:p>
        </text:list-item>
        <text:list-item>
          <text:p text:style-name="Numbering_20_1_Content"> Funkcjonalności systemu można modelować za pomocą:</text:p>
          <text:list text:style-name="List_20_1">
            <text:list-item>
              <text:p text:style-name="List_20_1_Content"> diagramu przypadków użycia</text:p>
            </text:list-item>
            <text:list-item>
              <text:p text:style-name="List_20_1_Content"> diagramu klas</text:p>
            </text:list-item>
            <text:list-item>
              <text:p text:style-name="List_20_1_Content_Last"> diagramu sekwencji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zagadnienia</dc:title>
  </office:meta>
</office:document-meta>
</file>