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h text:style-name="Heading_20_2" text:outline-level="2"><text:bookmark-start text:name="__RefHeading___wyklad_i_laboratorium_2"/><text:bookmark-start text:name="wyklad_i_laboratorium"/>Wykład i laboratorium<text:bookmark-end text:name="__RefHeading___wyklad_i_laboratorium_2"/><text:bookmark-end text:name="wyklad_i_laboratorium"/></text:h>
      <text:p text:style-name="Text_20_body">Termin zajęć w semestrze zimowym 2013/2014</text:p>
      <text:list text:style-name="List_20_1" text:continue-numbering="false">
        <text:list-item>
          <text:p text:style-name="List_20_1_Content_First"> wtorki, godz. 10<text:span text:style-name="sup">00</text:span>-11<text:span text:style-name="sup">30</text:span>, sala 28, WFAiIS</text:p>
        </text:list-item>
        <text:list-item>
          <text:p text:style-name="List_20_1_Content_Last"> <text:span text:style-name="del">Laboratorium: poniedziałki, godz. 8-10, sala PK1, WFAiIS
</text:span></text:p>
        </text:list-item>
      </text:list>
      <text:h text:style-name="Heading_20_2" text:outline-level="2"><text:bookmark-start text:name="__RefHeading___przebieg_zajec_prezentacje_3"/><text:bookmark-start text:name="przebieg_zajec_prezentacje"/>Przebieg zajęć/ prezentacje<text:bookmark-end text:name="__RefHeading___przebieg_zajec_prezentacje_3"/><text:bookmark-end text:name="przebieg_zajec_prezentac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Data    </text:p>
          </table:table-cell>
          <table:table-cell office:value-type="string" table:style-name="tableheader">
            <text:p text:style-name="Table_20_Heading">  Temat      </text:p>
          </table:table-cell>
          <table:table-cell office:value-type="string" table:style-name="tableheader">
            <text:p text:style-name="Table_20_Heading">   Prowadzący         </text:p>
          </table:table-cell>
          <table:table-cell office:value-type="string" table:style-name="tableheader">
            <text:p text:style-name="Table_20_Heading">  Źródła/Projekty/  </text:p>
          </table:table-cell>
        </table:table-row>
        <table:table-row>
          <table:table-cell office:value-type="string" table:style-name="tablecell">
            <text:p text:style-name="tablealignleft"> 08/10/2013  </text:p>
          </table:table-cell>
          <table:table-cell office:value-type="string" table:style-name="tablecell">
            <text:p text:style-name="tablealignleft"> <text:a xlink:type="simple" xlink:href="http://www.is.umk.pl/~grochu/wiki/doku.php?id=zajecia:npr_2013_2:wyklad:plan" text:style-name="Internet_20_link" text:visited-style-name="Visited_20_Internet_20_Link">Wstęp - plan</text:a>        </text:p>
          </table:table-cell>
          <table:table-cell office:value-type="string" table:style-name="tablecell">
            <text:p text:style-name="tablealignleft"> MG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/10/2013  </text:p>
          </table:table-cell>
          <table:table-cell office:value-type="string" table:style-name="tablecell">
            <text:p text:style-name="tablealignleft"> <text:a xlink:type="simple" xlink:href="http://www.is.umk.pl/~grochu/wiki/doku.php?id=zajecia:npr_2013_2:wyklad:ide_wstep" text:style-name="Internet_20_link" text:visited-style-name="Visited_20_Internet_20_Link">IDE przegląd</text:a>  </text:p>
          </table:table-cell>
          <table:table-cell office:value-type="string" table:style-name="tablecell">
            <text:p text:style-name="tablealignleft"> MG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/10/2013  </text:p>
          </table:table-cell>
          <table:table-cell office:value-type="string" table:style-name="tablecell">
            <text:p text:style-name="tablealignleft"> <text:a xlink:type="simple" xlink:href="http://www.is.umk.pl/~grochu/wiki/doku.php?id=zajecia:npr_2013_2:wyklad:tfs_codeplex" text:style-name="Internet_20_link" text:visited-style-name="Visited_20_Internet_20_Link">TFS + ALM</text:a>  </text:p>
          </table:table-cell>
          <table:table-cell office:value-type="string" table:style-name="tablecell">
            <text:p text:style-name="tablealignleft"> MG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29/10/2013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3_2:gardzinski-git.pdf" text:style-name="Internet_20_link" text:visited-style-name="Visited_20_Internet_20_Link">Git</text:a>              </text:p>
          </table:table-cell>
          <table:table-cell office:value-type="string" table:style-name="tablecell">
            <text:p text:style-name="tablealignleft"> R. Gardzińsk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3_2:schalau-svn.pdf" text:style-name="Internet_20_link" text:visited-style-name="Visited_20_Internet_20_Link">Subversion</text:a>   </text:p>
          </table:table-cell>
          <table:table-cell office:value-type="string" table:style-name="tablecell">
            <text:p text:style-name="tablealignleft"> M. Schalau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joshcarter.com/productivity/svn_hg_git_for_home_directory" text:style-name="Internet_20_link" text:visited-style-name="Visited_20_Internet_20_Link">Porównanie SVN vs. git</text:a>   </text:p>
          </table:table-cell>
          <table:table-cell office:value-type="string" table:style-name="tablecell">
            <text:p text:style-name="tablealignleft"> MG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5/11/2013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3_2:lawniczak-doxygen.pdf" text:style-name="Internet_20_link" text:visited-style-name="Visited_20_Internet_20_Link">Doxygen</text:a>   </text:p>
          </table:table-cell>
          <table:table-cell office:value-type="string" table:style-name="tablecell">
            <text:p text:style-name="tablealignleft"> A. Ławniczak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3_2:lawniczak-doxygen.zip" text:style-name="Internet_20_link" text:visited-style-name="Visited_20_Internet_20_Link">demo.zip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3_2:szymecki-testyjednostkowe.pdf" text:style-name="Internet_20_link" text:visited-style-name="Visited_20_Internet_20_Link">Testy jednostkowe w VS</text:a> </text:p>
          </table:table-cell>
          <table:table-cell office:value-type="string" table:style-name="tablecell">
            <text:p text:style-name="tablealignleft"> W. Szymecki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3_2:szymecki-testyjednostkowe.zip" text:style-name="Internet_20_link" text:visited-style-name="Visited_20_Internet_20_Link">demo.zip</text:a>  </text:p>
          </table:table-cell>
        </table:table-row>
        <table:table-row>
          <table:table-cell office:value-type="string" table:style-name="tablecell" table:number-rows-spanned="2">
            <text:p text:style-name="tablealignleft"> 19/11/2013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3_2:przybyl-firebug.pdf" text:style-name="Internet_20_link" text:visited-style-name="Visited_20_Internet_20_Link">firebug</text:a>   </text:p>
          </table:table-cell>
          <table:table-cell office:value-type="string" table:style-name="tablecell">
            <text:p text:style-name="tablealignleft"> M. Przybył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3_2:przybyl-firebug-demo.7z" text:style-name="Internet_20_link" text:visited-style-name="Visited_20_Internet_20_Link">demo.7z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3_2:burzynski-deployment-vs2010.pdf" text:style-name="Internet_20_link" text:visited-style-name="Visited_20_Internet_20_Link">Deployment w VS 2010</text:a>   </text:p>
          </table:table-cell>
          <table:table-cell office:value-type="string" table:style-name="tablecell">
            <text:p text:style-name="tablealignleft"> R. Burzyński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6/11/2013  </text:p>
          </table:table-cell>
          <table:table-cell office:value-type="string" table:style-name="tablecell">
            <text:p text:style-name="tablealignleft"> <text:a xlink:type="simple" xlink:href="http://www.is.umk.pl/~grochu/wiki/doku.php?id=zajecia:npr:monogame" text:style-name="Internet_20_link" text:visited-style-name="Visited_20_Internet_20_Link">MonoGame</text:a>  </text:p>
          </table:table-cell>
          <table:table-cell office:value-type="string" table:style-name="tablecell">
            <text:p text:style-name="tablealignright">   Ł. Kiełczykowsk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3_2:ganko-physx.pdf" text:style-name="Internet_20_link" text:visited-style-name="Visited_20_Internet_20_Link">PhysX Visual Debugger</text:a>   </text:p>
          </table:table-cell>
          <table:table-cell office:value-type="string" table:style-name="tablecell">
            <text:p text:style-name="tablealignleft"> T. Gańko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3/12/2013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3_2:bartnicki-xcode.pdf" text:style-name="Internet_20_link" text:visited-style-name="Visited_20_Internet_20_Link">X Code, tworzenie oprogramowania Apple</text:a>  </text:p>
          </table:table-cell>
          <table:table-cell office:value-type="string" table:style-name="tablecell">
            <text:p text:style-name="tablealignleft"> M. Bartnick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3_2:gorzel-pascal.pdf" text:style-name="Internet_20_link" text:visited-style-name="Visited_20_Internet_20_Link">Free Pascal</text:a> </text:p>
          </table:table-cell>
          <table:table-cell office:value-type="string" table:style-name="tablecell">
            <text:p text:style-name="tablealignleft"> Ł. Gorzel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0/12/2013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3_2:chojnicki-gcc.pdf" text:style-name="Internet_20_link" text:visited-style-name="Visited_20_Internet_20_Link">GCC + make</text:a>  </text:p>
          </table:table-cell>
          <table:table-cell office:value-type="string" table:style-name="tablecell">
            <text:p text:style-name="tablealignleft"> S. Chojnick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3_2:dzwonkowski-libgdx.pdf" text:style-name="Internet_20_link" text:visited-style-name="Visited_20_Internet_20_Link">Eclipse + libgdx</text:a>   </text:p>
          </table:table-cell>
          <table:table-cell office:value-type="string" table:style-name="tablecell">
            <text:p text:style-name="tablealignleft"> Ł. Dzwonkowski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3_2:dzwonkowski-libgdx-demo.7z" text:style-name="Internet_20_link" text:visited-style-name="Visited_20_Internet_20_Link">demo.7z</text:a>  </text:p>
          </table:table-cell>
        </table:table-row>
        <table:table-row>
          <table:table-cell office:value-type="string" table:style-name="tablecell" table:number-rows-spanned="2">
            <text:p text:style-name="tablealignleft"> 17/12/2013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3_2:falewicz-matlab.pdf" text:style-name="Internet_20_link" text:visited-style-name="Visited_20_Internet_20_Link">Matlab</text:a> </text:p>
          </table:table-cell>
          <table:table-cell office:value-type="string" table:style-name="tablecell">
            <text:p text:style-name="tablealignleft"> K. Falewicz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3_2:ejnik-gettext.pdf" text:style-name="Internet_20_link" text:visited-style-name="Visited_20_Internet_20_Link">gettext</text:a>   </text:p>
          </table:table-cell>
          <table:table-cell office:value-type="string" table:style-name="tablecell">
            <text:p text:style-name="tablealignleft"> J. Ejnik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4/01/2014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3_2:milewski-autotools.pdf" text:style-name="Internet_20_link" text:visited-style-name="Visited_20_Internet_20_Link">autotools</text:a>  </text:p>
          </table:table-cell>
          <table:table-cell office:value-type="string" table:style-name="tablecell">
            <text:p text:style-name="tablealignleft"> P. Milewsk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3_2:demski-java.pdf" text:style-name="Internet_20_link" text:visited-style-name="Visited_20_Internet_20_Link">Narzędzia deweloperskie Java</text:a> </text:p>
          </table:table-cell>
          <table:table-cell office:value-type="string" table:style-name="tablecell">
            <text:p text:style-name="tablealignleft"> Ł. Demski  </text:p>
          </table:table-cell>
          <table:table-cell office:value-type="string" table:style-name="tablecell">
            <text:p text:style-name="tablealigncenter">  <text:a xlink:type="simple" xlink:href="http://www.is.umk.pl/~grochu/wiki/doku.php?id=zajecia:npr:java-cmd" text:style-name="Internet_20_link" text:visited-style-name="Visited_20_Internet_20_Link">java-cmd</text:a>  </text:p>
          </table:table-cell>
        </table:table-row>
        <table:table-row>
          <table:table-cell office:value-type="string" table:style-name="tablecell" table:number-rows-spanned="3">
            <text:p text:style-name="tablealignleft"> 21/01/2014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3_2:furdyna-netbeans.pdf" text:style-name="Internet_20_link" text:visited-style-name="Visited_20_Internet_20_Link">NetBeans</text:a>  </text:p>
          </table:table-cell>
          <table:table-cell office:value-type="string" table:style-name="tablecell">
            <text:p text:style-name="tablealignleft"> G. Furdyna  </text:p>
          </table:table-cell>
          <table:table-cell office:value-type="string" table:style-name="tablecell">
            <text:p text:style-name="tablealignleft"> <text:a xlink:type="simple" xlink:href="http://www.is.umk.pl/~grochu/wiki/doku.php?id=zajecia:npr:netbeans-references" text:style-name="Internet_20_link" text:visited-style-name="Visited_20_Internet_20_Link">Żródła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3_2:krol-delphi.pdf" text:style-name="Internet_20_link" text:visited-style-name="Visited_20_Internet_20_Link">Delphi</text:a>     </text:p>
          </table:table-cell>
          <table:table-cell office:value-type="string" table:style-name="tablecell">
            <text:p text:style-name="tablealignleft"> Ł. Król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npr_2013_2:krol-delphi-opis.pdf" text:style-name="Internet_20_link" text:visited-style-name="Visited_20_Internet_20_Link">Opi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npr_2013_2:rybarczyk-symfony.pdf" text:style-name="Internet_20_link" text:visited-style-name="Visited_20_Internet_20_Link">PHP + Framework Symfony</text:a>  </text:p>
          </table:table-cell>
          <table:table-cell office:value-type="string" table:style-name="tablecell">
            <text:p text:style-name="tablealignleft"> N. Rybarczy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/01/2014  </text:p>
          </table:table-cell>
          <table:table-cell office:value-type="string" table:style-name="tablecell">
            <text:p text:style-name="tablealignleft"> <text:a xlink:type="simple" xlink:href="http://www.is.umk.pl/~grochu/wiki/doku.php?id=zajecia:npr_2013_2:zagadnienia" text:style-name="Internet_20_link" text:visited-style-name="Visited_20_Internet_20_Link">Kolokwium</text:a>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Niektóre, w zależności od ujęcia,  można/należy podzielić na kilka prezentacji:</text:p>
      <text:list text:style-name="List_20_1" text:continue-numbering="false">
        <text:list-item>
          <text:list text:style-name="List_20_1">
            <text:list-item>
              <text:p text:style-name="List_20_1_Content"> Zarządzanie projektami.  Kompilatory C++ i C#.</text:p>
            </text:list-item>
            <text:list-item>
              <text:p text:style-name="List_20_1_Content"> Debugger</text:p>
            </text:list-item>
            <text:list-item>
              <text:p text:style-name="List_20_1_Content"> Projektowanie wizualne (WindowsForms, WPF, inne)</text:p>
            </text:list-item>
            <text:list-item>
              <text:p text:style-name="List_20_1_Content"> Generowanie kodu : kreatory, refaktoryzacja, inne pomocne „sztuczki” (np. for&lt;Tab&gt;)</text:p>
            </text:list-item>
            <text:list-item>
              <text:p text:style-name="List_20_1_Content"> Generowanie dokumentacji : VS2010 C#, c++ <text:line-break/><text:a xlink:type="simple" xlink:href="http://www.codeproject.com/KB/cpp/TestXMLdoc.aspx" text:style-name="Internet_20_link" text:visited-style-name="Visited_20_Internet_20_Link">Quick C# Documentation using XML</text:a> <text:line-break/>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 <text:line-break/> <text:a xlink:type="simple" xlink:href="http://community.sharpdevelop.net/blogs/mattward/pages/FeatureTourXmlComments.aspx" text:style-name="Internet_20_link" text:visited-style-name="Visited_20_Internet_20_Link">XML Comments</text:a> <text:line-break/> Pomocne narzędzia: <text:a xlink:type="simple" xlink:href="http://www.helixoft.com/vsdocman/overview.html" text:style-name="Internet_20_link" text:visited-style-name="Visited_20_Internet_20_Link">VSdocman</text:a> <text:a xlink:type="simple" xlink:href="http://ndoc.sourceforge.net/" text:style-name="Internet_20_link" text:visited-style-name="Visited_20_Internet_20_Link">NDoc</text:a> <text:a xlink:type="simple" xlink:href="http://submain.com/products/ghostdoc.aspx" text:style-name="Internet_20_link" text:visited-style-name="Visited_20_Internet_20_Link">GhostDoc</text:a></text:p>
            </text:list-item>
            <text:list-item>
              <text:p text:style-name="List_20_1_Content"> Wsparcie dla programowania obiektowego: ClassDiagram i generowanie kodu, ClassViewer, Nawigacja pomiędzy klasami/metodami, </text:p>
            </text:list-item>
            <text:list-item>
              <text:p text:style-name="List_20_1_Content"> Programowanie Windoes Phone/Windoes 8</text:p>
            </text:list-item>
            <text:list-item>
              <text:p text:style-name="List_20_1_Content"> Blend </text:p>
            </text:list-item>
            <text:list-item>
              <text:p text:style-name="List_20_1_Content"> Diagramy UML (tylko Ultimate)</text:p>
            </text:list-item>
            <text:list-item>
              <text:p text:style-name="List_20_1_Content"> Tworzenie aplikacji web</text:p>
            </text:list-item>
            <text:list-item>
              <text:p text:style-name="List_20_1_Content"> Profilowanie kodu (tylko ultimate)</text:p>
            </text:list-item>
            <text:list-item>
              <text:p text:style-name="List_20_1_Content"> Testowanie : Testy jednostkowe (TestUnit, NUnit - trzeba zainstalować)</text:p>
            </text:list-item>
            <text:list-item>
              <text:p text:style-name="List_20_1_Content"> WPF, WorkFlow,</text:p>
            </text:list-item>
            <text:list-item>
              <text:p text:style-name="List_20_1_Content"> inne: <text:a xlink:type="simple" xlink:href="http://msdn.microsoft.com/en-us/library/ms173063%28v=VS.100%29.aspx" text:style-name="Internet_20_link" text:visited-style-name="Visited_20_Internet_20_Link">Using the Visual C# Development Environment - MSDN</text:a>, </text:p>
            </text:list-item>
          </text:list>
        </text:list-item>
        <text:list-item>
          <text:p text:style-name="List_20_1_Content"> Team Foundation Server</text:p>
        </text:list-item>
        <text:list-item>
          <text:p text:style-name="List_20_1_Content"> Team Foundation Service </text:p>
        </text:list-item>
        <text:list-item>
          <text:p text:style-name="List_20_1_Content"> Azure, usługi</text:p>
        </text:list-item>
        <text:list-item>
          <text:p text:style-name="List_20_1_Content">   przegląd narzędzi, </text:p>
          <text:list text:style-name="List_20_1">
            <text:list-item>
              <text:p text:style-name="List_20_1_Content"> JDT - Java development tools </text:p>
            </text:list-item>
            <text:list-item>
              <text:p text:style-name="List_20_1_Content"> CDT,  Eclipse IDE for C/C++ Developers, wsparcie dla C++ </text:p>
            </text:list-item>
            <text:list-item>
              <text:p text:style-name="List_20_1_Content"> Eclipse for Mobile Developers</text:p>
            </text:list-item>
            <text:list-item>
              <text:p text:style-name="List_20_1_Content"> Eclipse Modeling Tools (MDT) </text:p>
            </text:list-item>
            <text:list-item>
              <text:p text:style-name="List_20_1_Content"> Eclipse for Testers</text:p>
            </text:list-item>
            <text:list-item>
              <text:p text:style-name="List_20_1_Content"> PDT, PHP Development Tools</text:p>
            </text:list-item>
            <text:list-item>
              <text:p text:style-name="List_20_1_Content"> Mylyn - Application Lifecycle Tools</text:p>
            </text:list-item>
            <text:list-item>
              <text:p text:style-name="List_20_1_Content"> jest tu bardzo dużo różnych narzędzi postaci dodatków: Memory Analyzer, Test and Performance Tools Platform (TPTP), Web Tools</text:p>
            </text:list-item>
          </text:list>
        </text:list-item>
        <text:list-item>
          <text:p text:style-name="List_20_1_Content"> Netbeans </text:p>
          <text:list text:style-name="List_20_1">
            <text:list-item>
              <text:p text:style-name="List_20_1_Content"> przegląd, tworzenie projektów, dostępne narzędzia i pluginy</text:p>
            </text:list-item>
            <text:list-item>
              <text:p text:style-name="List_20_1_Content"> Projektowanie GUI + SWING, mniej więcej to samo co dla VS + </text:p>
            </text:list-item>
            <text:list-item>
              <text:p text:style-name="List_20_1_Content"> profilowanie kodu</text:p>
            </text:list-item>
            <text:list-item>
              <text:p text:style-name="List_20_1_Content"> NetBeans i wsparcie dla C++, tworzenie aplikacji na system Linux. </text:p>
            </text:list-item>
          </text:list>
        </text:list-item>
        <text:list-item>
          <text:p text:style-name="List_20_1_Content"> Valgrind wykrywanie wycieków pamieci (Cygwin, ferm lub virtualna maszyna)</text:p>
        </text:list-item>
        <text:list-item>
          <text:p text:style-name="List_20_1_Content"> Doxygen lub/i javadoc (ferm (?), virtualna maszyna)</text:p>
        </text:list-item>
        <text:list-item>
          <text:p text:style-name="List_20_1_Content"> Systemy kontroli wersji </text:p>
          <text:list text:style-name="List_20_1">
            <text:list-item>
              <text:p text:style-name="List_20_1_Content"> SVN - konfiguracja serwera (sprawdzić czy czy potrzebne uprawnienia administracyjne?)</text:p>
            </text:list-item>
            <text:list-item>
              <text:p text:style-name="List_20_1_Content"> SVN - użytkowanie, rozwiązywanie konfliktów, (zdalna maszyna)</text:p>
            </text:list-item>
            <text:list-item>
              <text:p text:style-name="List_20_1_Content"> GIT</text:p>
            </text:list-item>
          </text:list>
        </text:list-item>
        <text:list-item>
          <text:p text:style-name="List_20_1_Content"> Kompilator gcc (Linux/Cygwin), najważniejsze opcje + narzędzie make (Linux/ferm/Cygwin)</text:p>
        </text:list-item>
        <text:list-item>
          <text:p text:style-name="List_20_1_Content"> GDB - debuuger                                </text:p>
        </text:list-item>
        <text:list-item>
          <text:p text:style-name="List_20_1_Content"> Tworzenie i używanie statycznych i/lub dynamicznych  bibliotek: </text:p>
          <text:list text:style-name="List_20_1">
            <text:list-item>
              <text:p text:style-name="List_20_1_Content"> VS2010 (C++)</text:p>
            </text:list-item>
            <text:list-item>
              <text:p text:style-name="List_20_1_Content"> Linux (gcc/g++, ar, ranlib, ldconfig, ld, ldd, nm) <text:line-break/><text:a xlink:type="simple" xlink:href="http://www.yolinux.com/TUTORIALS/LibraryArchives-StaticAndDynamic.html" text:style-name="Internet_20_link" text:visited-style-name="Visited_20_Internet_20_Link">Tutorial - Static, Shared Dynamic and Loadable Linux Libraries</text:a> <text:line-break/><text:a xlink:type="simple" xlink:href="http://www.tldp.org/HOWTO/Program-Library-HOWTO/" text:style-name="Internet_20_link" text:visited-style-name="Visited_20_Internet_20_Link">Program Library HOWTO</text:a></text:p>
            </text:list-item>
          </text:list>
        </text:list-item>
        <text:list-item>
          <text:p text:style-name="List_20_1_Content"> Autotools (Linux/Cygwin)</text:p>
        </text:list-item>
        <text:list-item>
          <text:p text:style-name="List_20_1_Content"> Systemy raportujące błędy (Trac , Bugzilla)</text:p>
        </text:list-item>
        <text:list-item>
          <text:p text:style-name="List_20_1_Content"> Trac - Wsparcie dla programowania zespołowego (harmonogramy, śledzenie wykonania zadań, itp.)</text:p>
        </text:list-item>
        <text:list-item>
          <text:p text:style-name="List_20_1_Content"> Zarządzanie projektami (Project Management Software)</text:p>
          <text:list text:style-name="List_20_1">
            <text:list-item>
              <text:p text:style-name="List_20_1_Content"> <text:a xlink:type="simple" xlink:href="https://en.wikipedia.org/wiki/List_of_project_management_software" text:style-name="Internet_20_link" text:visited-style-name="Visited_20_Internet_20_Link">List_of_project_management_software</text:a></text:p>
            </text:list-item>
            <text:list-item>
              <text:p text:style-name="List_20_1_Content"> Trac, TFS, Google Code, GitHub, CodePlex, inne...</text:p>
            </text:list-item>
            <text:list-item>
              <text:p text:style-name="List_20_1_Content"> <text:a xlink:type="simple" xlink:href="http://www.taskjuggler.org/" text:style-name="Internet_20_link" text:visited-style-name="Visited_20_Internet_20_Link">TaskJuggler</text:a>, <text:a xlink:type="simple" xlink:href="http://www.redmine.org/" text:style-name="Internet_20_link" text:visited-style-name="Visited_20_Internet_20_Link">Redmine</text:a>, Microsoft Project, MS Project Server</text:p>
            </text:list-item>
            <text:list-item>
              <text:p text:style-name="List_20_1_Content"> metodologie zarządzania: Scrum, inne.. i oprogramowanie wspierające </text:p>
            </text:list-item>
          </text:list>
        </text:list-item>
        <text:list-item>
          <text:p text:style-name="List_20_1_Content"> gettext - lokalizacja programów w Linuxie</text:p>
        </text:list-item>
        <text:list-item>
          <text:p text:style-name="List_20_1_Content"> Profilowanie kodu za pomocą GNU gprof + grafy wywołań (GraphViz) (Linux/ferm)</text:p>
        </text:list-item>
        <text:list-item>
          <text:p text:style-name="List_20_1_Content"> UML (Dia, dia2code, MS Visio, umbrello, argouml, bouml, ...), UML i inżynieria wstecz/wprzód na przykładzie diagramów klas/use case przy użyciu programu <text:a xlink:type="simple" xlink:href="http://argouml.tigris.org/" text:style-name="Internet_20_link" text:visited-style-name="Visited_20_Internet_20_Link">ArgoUML</text:a><text:line-break/>W miarę potrzeb moźna rozszerzyć temat o inne dostępne w programie diagramy lub uwzględnić inne narzędzia:  <text:a xlink:type="simple" xlink:href="http://alexdp.free.fr/violetumleditor/page.php" text:style-name="Internet_20_link" text:visited-style-name="Visited_20_Internet_20_Link">VioletUML</text:a> (brak generowania kodu), <text:a xlink:type="simple" xlink:href="http://staruml.sourceforge.net/en/" text:style-name="Internet_20_link" text:visited-style-name="Visited_20_Internet_20_Link">StarUML</text:a> (brak wersji portable),  VS2010 Ultimate (widomo, na pracowni jest professional), <text:a xlink:type="simple" xlink:href="http://uml.sourceforge.net/download.php" text:style-name="Internet_20_link" text:visited-style-name="Visited_20_Internet_20_Link">umbrello</text:a> (wymaga  KDE), dia  (wymaga GTK), inne (?)... </text:p>
        </text:list-item>
        <text:list-item>
          <text:p text:style-name="List_20_1_Content"> Wdrażanie aplikacji (deployment) </text:p>
          <text:list text:style-name="List_20_1">
            <text:list-item>
              <text:p text:style-name="List_20_1_Content">  Wdrażanie aplikacji w VS2010 <text:line-break/><text:a xlink:type="simple" xlink:href="http://msdn.microsoft.com/en-us/library/bb384837.aspx" text:style-name="Internet_20_link" text:visited-style-name="Visited_20_Internet_20_Link"> Deploying Your Program (C%%++%%) - MSDN</text:a> <text:line-break/><text:a xlink:type="simple" xlink:href="http://msdn.microsoft.com/en-us/library/zebw5zk9.aspx" text:style-name="Internet_20_link" text:visited-style-name="Visited_20_Internet_20_Link">http://msdn.microsoft.com/en-us/library/zebw5zk9.aspx</text:a> <text:line-break/> <text:a xlink:type="simple" xlink:href="http://msdn.microsoft.com/en-us/library/e2444w33.aspx" text:style-name="Internet_20_link" text:visited-style-name="Visited_20_Internet_20_Link">Choosing a Deployment Strategy</text:a></text:p>
            </text:list-item>
          </text:list>
        </text:list-item>
        <text:list-item/>
        <text:list-item>
          <text:p text:style-name="List_20_1_Content"> Inne przydatne narzędzia:</text:p>
          <text:list text:style-name="List_20_1">
            <text:list-item>
              <text:p text:style-name="List_20_1_Content"> <text:a xlink:type="simple" xlink:href="http://www.jetbrains.com/resharper/" text:style-name="Internet_20_link" text:visited-style-name="Visited_20_Internet_20_Link">ReSharper</text:a></text:p>
            </text:list-item>
            <text:list-item>
              <text:p text:style-name="List_20_1_Content"> <text:a xlink:type="simple" xlink:href="http://technet.microsoft.com/en-us/sysinternals/bb896647.aspx" text:style-name="Internet_20_link" text:visited-style-name="Visited_20_Internet_20_Link">FxCop</text:a></text:p>
            </text:list-item>
            <text:list-item>
              <text:p text:style-name="List_20_1_Content"> <text:a xlink:type="simple" xlink:href="http://technet.microsoft.com/en-us/sysinternals/bb896647.aspx" text:style-name="Internet_20_link" text:visited-style-name="Visited_20_Internet_20_Link">DebugView</text:a></text:p>
            </text:list-item>
            <text:list-item>
              <text:p text:style-name="List_20_1_Content"> <text:a xlink:type="simple" xlink:href="http://www.jetbrains.com/profiler/index.html?topDT" text:style-name="Internet_20_link" text:visited-style-name="Visited_20_Internet_20_Link">dotTrace</text:a></text:p>
            </text:list-item>
            <text:list-item>
              <text:p text:style-name="List_20_1_Content"> <text:a xlink:type="simple" xlink:href="http://www.jetbrains.com/dotcover/index.html?topDC" text:style-name="Internet_20_link" text:visited-style-name="Visited_20_Internet_20_Link">dotCover</text:a></text:p>
            </text:list-item>
            <text:list-item>
              <text:p text:style-name="List_20_1_Content_Last"> <text:a xlink:type="simple" xlink:href="http://www.jetbrains.com/decompiler/index.html?topDP" text:style-name="Internet_20_link" text:visited-style-name="Visited_20_Internet_20_Link">dotPeak</text:a></text:p>
            </text:list-item>
          </text:list>
        </text:list-item>
      </text:list>
      <text:h text:style-name="Heading_20_2" text:outline-level="2"><text:bookmark-start text:name="__RefHeading___zaliczenie_zajec_5"/><text:bookmark-start text:name="zaliczenie_zajec"/>Zaliczenie zajęć<text:bookmark-end text:name="__RefHeading___zaliczenie_zajec_5"/><text:bookmark-end text:name="zaliczenie_zajec"/></text:h>
      <text:p text:style-name="Text_20_body"><text:a xlink:type="simple" xlink:href="http://www.is.umk.pl/~grochu/wiki/doku.php?id=zajecia:npr_2013_2:zagadnienia" text:style-name="Internet_20_link" text:visited-style-name="Visited_20_Internet_20_Link">Zagadnienia na kolokwium</text:a> <text:line-break/></text:p>
      <text:p text:style-name="Text_20_body">Warunki zaliczenia laboratorium:</text:p>
      <text:list text:style-name="List_20_1" text:continue-numbering="false">
        <text:list-item>
          <text:p text:style-name="List_20_1_Content_First"> Kolokwium zaliczeniowe ...</text:p>
        </text:list-item>
        <text:list-item>
          <text:p text:style-name="List_20_1_Content"> ... lub prezentacja wybranych narzędzi programistycznych  (ok. 30-45 min.). W prezentacji, obok części prowadzającej teoretycznie, warto zawrzeć przykłady demonstracyjne.</text:p>
        </text:list-item>
        <text:list-item>
          <text:p text:style-name="List_20_1_Content_Last"> Obecność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npr</dc:title>
  </office:meta>
</office:document-meta>
</file>