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h text:style-name="Heading_20_2" text:outline-level="2"><text:bookmark-start text:name="__RefHeading___wyklad_i_laboratorium_2"/><text:bookmark-start text:name="wyklad_i_laboratorium"/>Wykład i laboratorium<text:bookmark-end text:name="__RefHeading___wyklad_i_laboratorium_2"/><text:bookmark-end text:name="wyklad_i_laboratorium"/></text:h>
      <text:p text:style-name="Text_20_body">Termin zajęć w semestrze letnim 2011/2012</text:p>
      <text:list text:style-name="List_20_1" text:continue-numbering="false">
        <text:list-item>
          <text:p text:style-name="List_20_1_Content_First"> Wykład: poniedziałki, godz. 13-14, sala 28, WFAiIS</text:p>
        </text:list-item>
        <text:list-item>
          <text:p text:style-name="List_20_1_Content_Last"> Laboratorium: wtorki, godz. 16-18, sala PK2, WFAiIS</text:p>
        </text:list-item>
      </text:list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Data   </text:p>
          </table:table-cell>
          <table:table-cell office:value-type="string" table:style-name="tableheader">
            <text:p text:style-name="Table_20_Heading">  Grupa    </text:p>
          </table:table-cell>
          <table:table-cell office:value-type="string" table:style-name="tableheader">
            <text:p text:style-name="Table_20_Heading">  Temat      </text:p>
          </table:table-cell>
          <table:table-cell office:value-type="string" table:style-name="tableheader">
            <text:p text:style-name="Table_20_Heading">   Prowadzący         </text:p>
          </table:table-cell>
          <table:table-cell office:value-type="string" table:style-name="tableheader">
            <text:p text:style-name="Table_20_Heading">  Źródła/Projekty  </text:p>
          </table:table-cell>
        </table:table-row>
        <table:table-row>
          <table:table-cell office:value-type="string" table:style-name="tablecell">
            <text:p text:style-name="tablealignleft"> 02/10/2012  </text:p>
          </table:table-cell>
          <table:table-cell office:value-type="string" table:style-name="tablecell">
            <text:p text:style-name="tablealigncenter">    I+II   </text:p>
          </table:table-cell>
          <table:table-cell office:value-type="string" table:style-name="tablecell">
            <text:p text:style-name="tablealignleft"> <text:a xlink:type="simple" xlink:href="http://www.is.umk.pl/~grochu/wiki/doku.php?id=zajecia:npr_2012_2:wyklad:plan" text:style-name="Internet_20_link" text:visited-style-name="Visited_20_Internet_20_Link">Wstęp - plan</text:a>        </text:p>
          </table:table-cell>
          <table:table-cell office:value-type="string" table:style-name="tablecell">
            <text:p text:style-name="tablealignleft"> MG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6/10/2012  </text:p>
          </table:table-cell>
          <table:table-cell office:value-type="string" table:style-name="tablecell" table:number-rows-spanned="2">
            <text:p text:style-name="tablealigncenter">      I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2:daszkowski-eclipse.pdf" text:style-name="Internet_20_link" text:visited-style-name="Visited_20_Internet_20_Link">Eclipse (Java) </text:a>       </text:p>
          </table:table-cell>
          <table:table-cell office:value-type="string" table:style-name="tablecell">
            <text:p text:style-name="tablealignleft"> K. Daszkowski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npr_2012_2:daszkowski-src.rar" text:style-name="Internet_20_link" text:visited-style-name="Visited_20_Internet_20_Link">Przykładowy projekt (Java)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2:zielinski-iphone.pdf" text:style-name="Internet_20_link" text:visited-style-name="Visited_20_Internet_20_Link">Programowanie w iOS</text:a>     </text:p>
          </table:table-cell>
          <table:table-cell office:value-type="string" table:style-name="tablecell">
            <text:p text:style-name="tablealignleft"> Ł. Zieliński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3/10/2012  </text:p>
          </table:table-cell>
          <table:table-cell office:value-type="string" table:style-name="tablecell" table:number-rows-spanned="2">
            <text:p text:style-name="tablealigncenter">     II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2:chyzinski-netbeans.pdf" text:style-name="Internet_20_link" text:visited-style-name="Visited_20_Internet_20_Link">NetBeans (PHP/C++)</text:a>    </text:p>
          </table:table-cell>
          <table:table-cell office:value-type="string" table:style-name="tablecell">
            <text:p text:style-name="tablealignleft"> K. Chyziński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2:walentynowicz-mantis.pdf" text:style-name="Internet_20_link" text:visited-style-name="Visited_20_Internet_20_Link">Mantis Bug Tracker</text:a>  </text:p>
          </table:table-cell>
          <table:table-cell office:value-type="string" table:style-name="tablecell">
            <text:p text:style-name="tablealignleft"> M. Walentynowicz </text:p>
          </table:table-cell>
          <table:table-cell office:value-type="string" table:style-name="tablecell">
            <text:p text:style-name="tablealignleft"> <text:a xlink:type="simple" xlink:href="http://www.mantisbt.org/demo/my_view_page.php" text:style-name="Internet_20_link" text:visited-style-name="Visited_20_Internet_20_Link">Demo</text:a>  </text:p>
          </table:table-cell>
        </table:table-row>
        <table:table-row>
          <table:table-cell office:value-type="string" table:style-name="tablecell" table:number-rows-spanned="2">
            <text:p text:style-name="tablealignleft"> 30/10/2012  </text:p>
          </table:table-cell>
          <table:table-cell office:value-type="string" table:style-name="tablecell" table:number-rows-spanned="2">
            <text:p text:style-name="tablealigncenter">     I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2:bendlin-windows_forms.pdf" text:style-name="Internet_20_link" text:visited-style-name="Visited_20_Internet_20_Link">Windows Forms</text:a>      </text:p>
          </table:table-cell>
          <table:table-cell office:value-type="string" table:style-name="tablecell">
            <text:p text:style-name="tablealignleft"> E. Bendlin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2:bendlin-inviders-src.zip" text:style-name="Internet_20_link" text:visited-style-name="Visited_20_Internet_20_Link">Inviders</text:a> <text:line-break/> <text:a xlink:type="simple" xlink:href="http://www.is.umk.pl/~grochu/wiki/lib/exe/fetch.php?media=zajecia:npr_2012_2:bendlin-wyscigi-src.zip" text:style-name="Internet_20_link" text:visited-style-name="Visited_20_Internet_20_Link">Wyścigi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2:dziurzynski-svn.pdf" text:style-name="Internet_20_link" text:visited-style-name="Visited_20_Internet_20_Link">SVN</text:a>                    </text:p>
          </table:table-cell>
          <table:table-cell office:value-type="string" table:style-name="tablecell">
            <text:p text:style-name="tablealignleft"> D. Dziurzyński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6/11/2012  </text:p>
          </table:table-cell>
          <table:table-cell office:value-type="string" table:style-name="tablecell" table:number-rows-spanned="2">
            <text:p text:style-name="tablealigncenter">    II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2:ochocinski-qtcreator.pdf" text:style-name="Internet_20_link" text:visited-style-name="Visited_20_Internet_20_Link">QT Creator</text:a>        </text:p>
          </table:table-cell>
          <table:table-cell office:value-type="string" table:style-name="tablecell">
            <text:p text:style-name="tablealignleft"> M. Ochocińsk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npr_2012_2:tfs_codeplex" text:style-name="Internet_20_link" text:visited-style-name="Visited_20_Internet_20_Link">Team Fundation Serwer + CodePleX</text:a>  </text:p>
          </table:table-cell>
          <table:table-cell office:value-type="string" table:style-name="tablecell">
            <text:p text:style-name="tablealignleft"> MG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3/11/2012  </text:p>
          </table:table-cell>
          <table:table-cell office:value-type="string" table:style-name="tablecell" table:number-rows-spanned="2">
            <text:p text:style-name="tablealigncenter">  I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2:wieczorkowski-qt.pdf" text:style-name="Internet_20_link" text:visited-style-name="Visited_20_Internet_20_Link">QT Creator</text:a>       </text:p>
          </table:table-cell>
          <table:table-cell office:value-type="string" table:style-name="tablecell">
            <text:p text:style-name="tablealignleft"> S. Wieczorkows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npr_2012_2:unit_test" text:style-name="Internet_20_link" text:visited-style-name="Visited_20_Internet_20_Link">Testowanie jednostkowe w Visual Studio</text:a>  </text:p>
          </table:table-cell>
          <table:table-cell office:value-type="string" table:style-name="tablecell">
            <text:p text:style-name="tablealignleft"> MG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20/11/2012  </text:p>
          </table:table-cell>
          <table:table-cell office:value-type="string" table:style-name="tablecell" table:number-rows-spanned="3">
            <text:p text:style-name="tablealigncenter">  II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2:kucharski-msproject.pdf" text:style-name="Internet_20_link" text:visited-style-name="Visited_20_Internet_20_Link">MS Project</text:a>      </text:p>
          </table:table-cell>
          <table:table-cell office:value-type="string" table:style-name="tablecell">
            <text:p text:style-name="tablealignleft"> J. Kucharski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<text:a xlink:type="simple" xlink:href="http://www.is.umk.pl/~grochu/wiki/lib/exe/fetch.php?media=zajecia:npr_2012_2:cholewa-cieszynska-drupal.pdf" text:style-name="Internet_20_link" text:visited-style-name="Visited_20_Internet_20_Link">Drupal</text:a>                                </text:p>
          </table:table-cell>
          <table:table-cell office:value-type="string" table:style-name="tablecell">
            <text:p text:style-name="tablealignleft"> P. Cholewa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. Cieszyńska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/11/2012  </text:p>
          </table:table-cell>
          <table:table-cell office:value-type="string" table:style-name="tablecell">
            <text:p text:style-name="tablealigncenter">  I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2:bethke-codeblocks-valgrind.pdf" text:style-name="Internet_20_link" text:visited-style-name="Visited_20_Internet_20_Link">CodeBloks + Valgrind</text:a>  </text:p>
          </table:table-cell>
          <table:table-cell office:value-type="string" table:style-name="tablecell">
            <text:p text:style-name="tablealignleft"> M. Bethke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4/12/2012  </text:p>
          </table:table-cell>
          <table:table-cell office:value-type="string" table:style-name="tablecell" table:number-rows-spanned="2">
            <text:p text:style-name="tablealigncenter">  II    </text:p>
          </table:table-cell>
          <table:table-cell office:value-type="string" table:style-name="tablecell">
            <text:p text:style-name="tablealignleft"> <text:a xlink:type="simple" xlink:href="http://prezi.com/isq3xiv35izd/matlab/" text:style-name="Internet_20_link" text:visited-style-name="Visited_20_Internet_20_Link">Matlab</text:a> <text:a xlink:type="simple" xlink:href="http://www.is.umk.pl/~grochu/wiki/lib/exe/fetch.php?media=zajecia:npr_2012_2:miton-matlab.pdf" text:style-name="Internet_20_link" text:visited-style-name="Visited_20_Internet_20_Link">PDF</text:a>    </text:p>
          </table:table-cell>
          <table:table-cell office:value-type="string" table:style-name="tablecell">
            <text:p text:style-name="tablealignleft"> D. Mitoń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2:golebiewski-uml.pdf" text:style-name="Internet_20_link" text:visited-style-name="Visited_20_Internet_20_Link">UML MS Visio</text:a>                   </text:p>
          </table:table-cell>
          <table:table-cell office:value-type="string" table:style-name="tablecell">
            <text:p text:style-name="tablealignleft"> P. Gołębiewski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1/12/2012  </text:p>
          </table:table-cell>
          <table:table-cell office:value-type="string" table:style-name="tablecell" table:number-rows-spanned="2">
            <text:p text:style-name="tablealigncenter">  I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2:dubacki-matlab.pdf" text:style-name="Internet_20_link" text:visited-style-name="Visited_20_Internet_20_Link">Matlab</text:a>   </text:p>
          </table:table-cell>
          <table:table-cell office:value-type="string" table:style-name="tablecell">
            <text:p text:style-name="tablealignleft"> M. Dubacki        </text:p>
          </table:table-cell>
          <table:table-cell office:value-type="string" table:style-name="tablecell">
            <text:p text:style-name="tablealigncenter">  <text:a xlink:type="simple" xlink:href="http://www.is.umk.pl/~grochu/wiki/lib/exe/fetch.php?media=zajecia:npr_2012_2:dubacki-matlab-src.zip" text:style-name="Internet_20_link" text:visited-style-name="Visited_20_Internet_20_Link">Przykładowe skrypty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2:dudek-cygwin.pdf" text:style-name="Internet_20_link" text:visited-style-name="Visited_20_Internet_20_Link">Cygwin</text:a>   </text:p>
          </table:table-cell>
          <table:table-cell office:value-type="string" table:style-name="tablecell">
            <text:p text:style-name="tablealignleft"> M. Dudek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8/12/2012  </text:p>
          </table:table-cell>
          <table:table-cell office:value-type="string" table:style-name="tablecell" table:number-rows-spanned="2">
            <text:p text:style-name="tablealigncenter">  II   </text:p>
          </table:table-cell>
          <table:table-cell office:value-type="string" table:style-name="tablecell" table:number-rows-spanned="2">
            <text:p text:style-name="tablealignleft"> <text:a xlink:type="simple" xlink:href="http://www.is.umk.pl/~grochu/wiki/lib/exe/fetch.php?media=zajecia:npr_2012_2:homenda-liniowiecki-dotnet-vs.pdf" text:style-name="Internet_20_link" text:visited-style-name="Visited_20_Internet_20_Link">Visual Studio 2010 i 2012, .NET</text:a>       </text:p>
          </table:table-cell>
          <table:table-cell office:value-type="string" table:style-name="tablecell">
            <text:p text:style-name="tablealignleft"> R. Liniowiec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. Homenda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8/01/2013  </text:p>
          </table:table-cell>
          <table:table-cell office:value-type="string" table:style-name="tablecell" table:number-rows-spanned="2">
            <text:p text:style-name="tablealigncenter">  I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2:orzeszko-devcpp.pdf" text:style-name="Internet_20_link" text:visited-style-name="Visited_20_Internet_20_Link">DevC++</text:a>      </text:p>
          </table:table-cell>
          <table:table-cell office:value-type="string" table:style-name="tablecell">
            <text:p text:style-name="tablealignleft"> Ł. Orzeszko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2:ausfeld-tfs.pdf" text:style-name="Internet_20_link" text:visited-style-name="Visited_20_Internet_20_Link">TFS</text:a>    </text:p>
          </table:table-cell>
          <table:table-cell office:value-type="string" table:style-name="tablecell">
            <text:p text:style-name="tablealignleft"> M. Ausfeld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right">  15/01/2013 </text:p>
          </table:table-cell>
          <table:table-cell office:value-type="string" table:style-name="tablecell" table:number-rows-spanned="3">
            <text:p text:style-name="tablealigncenter">  II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2_2:resler-gcc-make.pdf" text:style-name="Internet_20_link" text:visited-style-name="Visited_20_Internet_20_Link">GCC, Make </text:a>    </text:p>
          </table:table-cell>
          <table:table-cell office:value-type="string" table:style-name="tablecell">
            <text:p text:style-name="tablealignleft"> A. Resler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2:rumianowski-svn.pdf" text:style-name="Internet_20_link" text:visited-style-name="Visited_20_Internet_20_Link">Subversion </text:a>  </text:p>
          </table:table-cell>
          <table:table-cell office:value-type="string" table:style-name="tablecell">
            <text:p text:style-name="tablealignleft"> K. Rumianowski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2:lewandowski-workflow.pdf" text:style-name="Internet_20_link" text:visited-style-name="Visited_20_Internet_20_Link">WorkFlow w VS</text:a>                       </text:p>
          </table:table-cell>
          <table:table-cell office:value-type="string" table:style-name="tablecell">
            <text:p text:style-name="tablealignleft"> D. Lewandowski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 22/01/2013  </text:p>
          </table:table-cell>
          <table:table-cell office:value-type="string" table:style-name="tablecell" table:number-rows-spanned="4">
            <text:p text:style-name="tablealigncenter">  I     </text:p>
          </table:table-cell>
          <table:table-cell office:value-type="string" table:style-name="tablecell">
            <text:p text:style-name="tablealignleft"> <text:span text:style-name="del">Tworzenie web aplikacji lub aplikacji Metro dla Windows 8</text:span> </text:p>
          </table:table-cell>
          <table:table-cell office:value-type="string" table:style-name="tablecell">
            <text:p text:style-name="tablealignleft"> <text:span text:style-name="del">M. Gajewski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2:ciecwierz-uml-vs.pdf" text:style-name="Internet_20_link" text:visited-style-name="Visited_20_Internet_20_Link">UML w Visual Studio</text:a>                   </text:p>
          </table:table-cell>
          <table:table-cell office:value-type="string" table:style-name="tablecell">
            <text:p text:style-name="tablealignleft"> M. Ciećwier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mysqlworkbench.org/" text:style-name="Internet_20_link" text:visited-style-name="Visited_20_Internet_20_Link">MySQL Workbeanch</text:a>     </text:p>
          </table:table-cell>
          <table:table-cell office:value-type="string" table:style-name="tablecell">
            <text:p text:style-name="tablealignleft"> M. Ochocinski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2_2:stipe-avr.pdf" text:style-name="Internet_20_link" text:visited-style-name="Visited_20_Internet_20_Link">Programming microcontrollers - AVR Studio</text:a>  </text:p>
          </table:table-cell>
          <table:table-cell office:value-type="string" table:style-name="tablecell">
            <text:p text:style-name="tablealignleft"> Stipe Kodzoman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/01/2013  </text:p>
          </table:table-cell>
          <table:table-cell office:value-type="string" table:style-name="tablecell">
            <text:p text:style-name="tablealigncenter">  I+II  </text:p>
          </table:table-cell>
          <table:table-cell office:value-type="string" table:style-name="tablecell">
            <text:p text:style-name="tablealignleft"> kolokwium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Ostatnia modyfikacja   --- <text:span text:style-name="Emphasis"><text:a xlink:type="simple" xlink:href="mailto:grochu@is.umk.pl" text:style-name="Internet_20_link" text:visited-style-name="Visited_20_Internet_20_Link">Marek Grochowski</text:a> 2013/01/24 10:13</text:span></text:p>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<text:p text:style-name="Text_20_body">Inne tematy do przygotowania (niektóre można/należy podzielić na kilka prezentacji):</text:p><text:list text:style-name="List_20_1" text:continue-numbering="false"><text:list-item><text:p text:style-name="List_20_1_Content_First">  (ewentualnie Ultimate)</text:p><text:list text:style-name="List_20_1"><text:list-item><text:p text:style-name="List_20_1_Content"> Zarządzanie projektami.  Kompilatory C++ i C#.</text:p></text:list-item><text:list-item><text:p text:style-name="List_20_1_Content"> Debugger</text:p></text:list-item><text:list-item><text:p text:style-name="List_20_1_Content"> Projektowanie wizualne (WindowsForms)</text:p></text:list-item><text:list-item><text:p text:style-name="List_20_1_Content"> Generowanie kodu :kreatory, refaktoryzacja, inne pomocne „sztuczki” (np. for&lt;Tab&gt;)</text:p></text:list-item><text:list-item><text:p text:style-name="List_20_1_Content"> Generowanie dokumentacji : VS2010 C#, c++ <text:line-break/><text:a xlink:type="simple" xlink:href="http://www.codeproject.com/KB/cpp/TestXMLdoc.aspx" text:style-name="Internet_20_link" text:visited-style-name="Visited_20_Internet_20_Link">Quick C# Documentation using XML</text:a> <text:line-break/>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 <text:line-break/> <text:a xlink:type="simple" xlink:href="http://community.sharpdevelop.net/blogs/mattward/pages/FeatureTourXmlComments.aspx" text:style-name="Internet_20_link" text:visited-style-name="Visited_20_Internet_20_Link">XML Comments</text:a> <text:line-break/> Pomocne narzędzia: <text:a xlink:type="simple" xlink:href="http://www.helixoft.com/vsdocman/overview.html" text:style-name="Internet_20_link" text:visited-style-name="Visited_20_Internet_20_Link">VSdocman</text:a> <text:a xlink:type="simple" xlink:href="http://ndoc.sourceforge.net/" text:style-name="Internet_20_link" text:visited-style-name="Visited_20_Internet_20_Link">NDoc</text:a> <text:a xlink:type="simple" xlink:href="http://submain.com/products/ghostdoc.aspx" text:style-name="Internet_20_link" text:visited-style-name="Visited_20_Internet_20_Link">GhostDoc</text:a></text:p></text:list-item><text:list-item><text:p text:style-name="List_20_1_Content"> Wsparcie dla programowania obiektowego: ClassDiagram i generowanie kodu, ClassViewer, Nawigacja pomiędzy klasami/metodami, Diagramy UML (tylko Ultimate)</text:p></text:list-item><text:list-item><text:p text:style-name="List_20_1_Content"> Tworzenie aplikacji web</text:p></text:list-item><text:list-item><text:p text:style-name="List_20_1_Content"> Profilowanie kodu (tylko ultimate)</text:p></text:list-item><text:list-item><text:p text:style-name="List_20_1_Content"> Testowanie : Testy jednostkowe (TestUnit, NUnit - trzeba zainstalować)</text:p></text:list-item><text:list-item><text:p text:style-name="List_20_1_Content"> WPF, WorkFlow,</text:p></text:list-item><text:list-item><text:p text:style-name="List_20_1_Content"> inne: <text:a xlink:type="simple" xlink:href="http://msdn.microsoft.com/en-us/library/ms173063%28v=VS.100%29.aspx" text:style-name="Internet_20_link" text:visited-style-name="Visited_20_Internet_20_Link">Using the Visual C# Development Environment - MSDN</text:a>, </text:p></text:list-item></text:list></text:list-item><text:list-item><text:p text:style-name="List_20_1_Content"> Team Foundation Server (VS2010, czy wirtualna maszyna to pociągnie?)</text:p></text:list-item><text:list-item><text:p text:style-name="List_20_1_Content">   przegląd narzędzi, </text:p><text:list text:style-name="List_20_1"><text:list-item><text:p text:style-name="List_20_1_Content"> JDT - Java development tools </text:p></text:list-item><text:list-item><text:p text:style-name="List_20_1_Content"> CDT,  Eclipse IDE for C/C++ Developers, wsparcie dla C++ </text:p></text:list-item><text:list-item><text:p text:style-name="List_20_1_Content"> Eclipse for Mobile Developers</text:p></text:list-item><text:list-item><text:p text:style-name="List_20_1_Content"> Eclipse Modeling Tools (MDT) </text:p></text:list-item><text:list-item><text:p text:style-name="List_20_1_Content"> Eclipse for Testers</text:p></text:list-item><text:list-item><text:p text:style-name="List_20_1_Content"> PDT, PHP Development Tools</text:p></text:list-item><text:list-item><text:p text:style-name="List_20_1_Content"> Mylyn - Application Lifecycle Tools</text:p></text:list-item><text:list-item><text:p text:style-name="List_20_1_Content"> jest tu bardzo dużo różnych narzędzi postaci dodatków: Memory Analyzer, Test and Performance Tools Platform (TPTP), Web Tools</text:p></text:list-item></text:list></text:list-item><text:list-item><text:p text:style-name="List_20_1_Content"> Netbeans </text:p><text:list text:style-name="List_20_1"><text:list-item><text:p text:style-name="List_20_1_Content"> przegląd, tworzenie projektów, dostępne narzędzia i pluginy</text:p></text:list-item><text:list-item><text:p text:style-name="List_20_1_Content"> Projektowanie GUI + SWING, mniej więcej to samo co dla VS + </text:p></text:list-item><text:list-item><text:p text:style-name="List_20_1_Content"> profilowanie kodu</text:p></text:list-item><text:list-item><text:p text:style-name="List_20_1_Content"> NetBeans i wsparcie dla C++, tworzenie aplikacji na system Linux. </text:p></text:list-item></text:list></text:list-item><text:list-item><text:p text:style-name="List_20_1_Content"> Valgrind wykrywanie wycieków pamieci (Cygwin, ferm lub virtualna maszyna)</text:p></text:list-item><text:list-item><text:p text:style-name="List_20_1_Content"> Doxygen lub/i javadoc (ferm (?), virtualna maszyna)</text:p></text:list-item><text:list-item><text:p text:style-name="List_20_1_Content"> Systemy kontroli wersji </text:p><text:list text:style-name="List_20_1"><text:list-item><text:p text:style-name="List_20_1_Content"> SVN - konfiguracja serwera (sprawdzić czy czy potrzebne uprawnienia administracyjne?)</text:p></text:list-item><text:list-item><text:p text:style-name="List_20_1_Content"> SVN - użytkowanie, rozwiązywanie konfliktów, (zdalna maszyna)</text:p></text:list-item><text:list-item><text:p text:style-name="List_20_1_Content"> GIT</text:p></text:list-item></text:list></text:list-item><text:list-item><text:p text:style-name="List_20_1_Content"> Kompilator gcc (Linux/Cygwin), najważniejsze opcje + narzędzie make (Linux/ferm/Cygwin)</text:p></text:list-item><text:list-item><text:p text:style-name="List_20_1_Content"> GDB - debuuger                                </text:p></text:list-item><text:list-item><text:p text:style-name="List_20_1_Content"> Tworzenie i używanie statycznych i/lub dynamicznych  bibliotek: </text:p><text:list text:style-name="List_20_1"><text:list-item><text:p text:style-name="List_20_1_Content"> VS2010 (C++)</text:p></text:list-item><text:list-item><text:p text:style-name="List_20_1_Content"> Linux (gcc/g++, ar, ranlib, ldconfig, ld, ldd, nm) <text:line-break/><text:a xlink:type="simple" xlink:href="http://www.yolinux.com/TUTORIALS/LibraryArchives-StaticAndDynamic.html" text:style-name="Internet_20_link" text:visited-style-name="Visited_20_Internet_20_Link">Tutorial - Static, Shared Dynamic and Loadable Linux Libraries</text:a> <text:line-break/><text:a xlink:type="simple" xlink:href="http://www.tldp.org/HOWTO/Program-Library-HOWTO/" text:style-name="Internet_20_link" text:visited-style-name="Visited_20_Internet_20_Link">Program Library HOWTO</text:a></text:p></text:list-item></text:list></text:list-item><text:list-item><text:p text:style-name="List_20_1_Content"> Autotools (Linux/Cygwin)</text:p></text:list-item><text:list-item><text:p text:style-name="List_20_1_Content"> Systemy raportujące błędy (Trac , Bugzilla)</text:p></text:list-item><text:list-item><text:p text:style-name="List_20_1_Content"> Trac - Wsparcie dla programowania zespołowego (harmonogramy, śledzenie wykonania zadań, itp.)</text:p></text:list-item><text:list-item><text:p text:style-name="List_20_1_Content"> Zarządzanie projektami (Project Management Software)</text:p><text:list text:style-name="List_20_1"><text:list-item><text:p text:style-name="List_20_1_Content"> <text:a xlink:type="simple" xlink:href="https://en.wikipedia.org/wiki/List_of_project_management_software" text:style-name="Internet_20_link" text:visited-style-name="Visited_20_Internet_20_Link">List_of_project_management_software</text:a></text:p></text:list-item><text:list-item><text:p text:style-name="List_20_1_Content"> Trac, TFS, Google Code, GitHub, CodePlex, inne...</text:p></text:list-item><text:list-item><text:p text:style-name="List_20_1_Content"> <text:a xlink:type="simple" xlink:href="http://www.taskjuggler.org/" text:style-name="Internet_20_link" text:visited-style-name="Visited_20_Internet_20_Link">TaskJuggler</text:a>, <text:a xlink:type="simple" xlink:href="http://www.redmine.org/" text:style-name="Internet_20_link" text:visited-style-name="Visited_20_Internet_20_Link">Redmine</text:a>, Microsoft Project, MS Project Server</text:p></text:list-item><text:list-item><text:p text:style-name="List_20_1_Content"> metodologie zarządzania: Scrum, inne.. i oprogramowanie wspierające </text:p></text:list-item></text:list></text:list-item><text:list-item><text:p text:style-name="List_20_1_Content"> gettext - lokalizacja programów w Linuxie</text:p></text:list-item><text:list-item><text:p text:style-name="List_20_1_Content"> Profilowanie kodu za pomocą GNU gprof + grafy wywołań (GraphViz) (Linux/ferm)</text:p></text:list-item><text:list-item><text:p text:style-name="List_20_1_Content"> UML (Dia, dia2code, MS Visio, umbrello, argouml, bouml, ...), UML i inżynieria wstecz/wprzód na przykładzie diagramów klas/use case przy użyciu programu <text:a xlink:type="simple" xlink:href="http://argouml.tigris.org/" text:style-name="Internet_20_link" text:visited-style-name="Visited_20_Internet_20_Link">ArgoUML</text:a><text:line-break/>W miarę potrzeb moźna rozszerzyć temat o inne dostępne w programie diagramy lub uwzględnić inne narzędzia:  <text:a xlink:type="simple" xlink:href="http://alexdp.free.fr/violetumleditor/page.php" text:style-name="Internet_20_link" text:visited-style-name="Visited_20_Internet_20_Link">VioletUML</text:a> (brak generowania kodu), <text:a xlink:type="simple" xlink:href="http://staruml.sourceforge.net/en/" text:style-name="Internet_20_link" text:visited-style-name="Visited_20_Internet_20_Link">StarUML</text:a> (brak wersji portable),  VS2010 Ultimate (widomo, na pracowni jest professional), <text:a xlink:type="simple" xlink:href="http://uml.sourceforge.net/download.php" text:style-name="Internet_20_link" text:visited-style-name="Visited_20_Internet_20_Link">umbrello</text:a> (wymaga  KDE), dia  (wymaga GTK), inne (?)... </text:p></text:list-item><text:list-item><text:p text:style-name="List_20_1_Content"> Wdrażanie aplikacji (deployment) </text:p><text:list text:style-name="List_20_1"><text:list-item><text:p text:style-name="List_20_1_Content">  Wdrażanie aplikacji w VS2010 <text:line-break/><text:a xlink:type="simple" xlink:href="http://msdn.microsoft.com/en-us/library/bb384837.aspx" text:style-name="Internet_20_link" text:visited-style-name="Visited_20_Internet_20_Link"> Deploying Your Program (C%%++%%) - MSDN</text:a> <text:line-break/><text:a xlink:type="simple" xlink:href="http://msdn.microsoft.com/en-us/library/zebw5zk9.aspx" text:style-name="Internet_20_link" text:visited-style-name="Visited_20_Internet_20_Link">http://msdn.microsoft.com/en-us/library/zebw5zk9.aspx</text:a> <text:line-break/> <text:a xlink:type="simple" xlink:href="http://msdn.microsoft.com/en-us/library/e2444w33.aspx" text:style-name="Internet_20_link" text:visited-style-name="Visited_20_Internet_20_Link">Choosing a Deployment Strategy</text:a></text:p></text:list-item></text:list></text:list-item><text:list-item><text:p text:style-name="List_20_1_Content_Last"> Inne: jakich narzędzi używacie? Pochwalcie się!</text:p></text:list-item></text:list></table:table-cell></table:table-row></table:table></draw:text-box></draw:frame></text:p>
      <text:h text:style-name="Heading_20_2" text:outline-level="2"><text:bookmark-start text:name="__RefHeading___zaliczenie_zajec_5"/><text:bookmark-start text:name="zaliczenie_zajec"/>Zaliczenie zajęć<text:bookmark-end text:name="__RefHeading___zaliczenie_zajec_5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wybranych narzędzi programistycznych  (ok. 30-45 min.) + przykłady demonstracyjne (ćwiczenia) do wykonania na zajęciach.</text:p>
        </text:list-item>
        <text:list-item>
          <text:p text:style-name="List_20_1_Content_Last"> Obecność. </text:p>
        </text:list-item>
      </text:list>
      <text:h text:style-name="Heading_20_2" text:outline-level="2"><text:bookmark-start text:name="__RefHeading___kolokwium_zaliczeniowe_6"/><text:bookmark-start text:name="kolokwium_zaliczeniowe"/>Kolokwium zaliczeniowe<text:bookmark-end text:name="__RefHeading___kolokwium_zaliczeniowe_6"/><text:bookmark-end text:name="kolokwium_zaliczeniowe"/></text:h>
      <text:p text:style-name="Text_20_body"><text:a xlink:type="simple" xlink:href="http://www.is.umk.pl/~grochu/wiki/doku.php?id=zajecia:npr_2012_2:zagadnienia" text:style-name="Internet_20_link" text:visited-style-name="Visited_20_Internet_20_Link">Zagadnienia na kolokwium</text:a> <text:line-break/>
 Ostatnie modyfikacja  ---  <text:span text:style-name="Emphasis"><text:a xlink:type="simple" xlink:href="mailto:grochu@is.umk.pl" text:style-name="Internet_20_link" text:visited-style-name="Visited_20_Internet_20_Link">Marek Grochowski</text:a> 2013/01/24 10:1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npr</dc:title>
  </office:meta>
</office:document-meta>
</file>