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letnim 2011/2012</text:p>
      <text:list text:style-name="List_20_1" text:continue-numbering="false">
        <text:list-item>
          <text:p text:style-name="LastListParagraph_List_20_1_Content_First"> Laboratorium + Wykład -każdy czwartek, 8:30 - 10:00, sala PK5, WFAiIS</text:p>
        </text:list-item>
      </text:list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 Data        </text:p>
          </table:table-cell>
          <table:table-cell office:value-type="string" table:style-name="tableheader">
            <text:p text:style-name="Table_20_Heading">  Temat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  </text:p>
          </table:table-cell>
        </table:table-row>
        <table:table-row>
          <table:table-cell office:value-type="string" table:style-name="tablecell">
            <text:p text:style-name="tablealignleft"> 16/02/2012  </text:p>
          </table:table-cell>
          <table:table-cell office:value-type="string" table:style-name="tablecell">
            <text:p text:style-name="tablealignleft"> <text:a xlink:type="simple" xlink:href="http://www.is.umk.pl/~grochu/wiki/doku.php?id=zajecia:npr_2012_1:wyklad:plan" text:style-name="Internet_20_link" text:visited-style-name="Visited_20_Internet_20_Link">Wstęp - plan</text:a>        </text:p>
          </table:table-cell>
          <table:table-cell office:value-type="string" table:style-name="tablecell">
            <text:p text:style-name="tablealignleft"> M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/02/2012  </text:p>
          </table:table-cell>
          <table:table-cell office:value-type="string" table:style-name="tablecell">
            <text:p text:style-name="tablealignleft"> <text:a xlink:type="simple" xlink:href="http://www.is.umk.pl/~grochu/wiki/doku.php?id=zajecia:npr_2012_1:ide_wstep" text:style-name="Internet_20_link" text:visited-style-name="Visited_20_Internet_20_Link">Środowiska IDE - ogólny przegląd</text:a>  <text:line-break/><text:a xlink:type="simple" xlink:href="http://www.is.umk.pl/~grochu/wiki/doku.php?id=zajecia:npr_2012_1:vs_wstep" text:style-name="Internet_20_link" text:visited-style-name="Visited_20_Internet_20_Link">Visual Studio 2008/2010 - wstęp</text:a> <text:line-break/>Projekty i zarządzanie nimi.  Kompilatory C++ i C#.  </text:p>
          </table:table-cell>
          <table:table-cell office:value-type="string" table:style-name="tablecell">
            <text:p text:style-name="tablealignleft"> M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03/2012   </text:p>
          </table:table-cell>
          <table:table-cell office:value-type="string" table:style-name="tablecell">
            <text:p text:style-name="tablealignleft"> <text:a xlink:type="simple" xlink:href="http://prezi.com/md-wt0ak__nr/team-foundation-server-overview/" text:style-name="Internet_20_link" text:visited-style-name="Visited_20_Internet_20_Link">Team Foundation Server - prezentacja</text:a> (<text:a xlink:type="simple" xlink:href="http://www.is.umk.pl/~grochu/wiki/lib/exe/fetch.php?media=zajecia:npr_2012_1:zarzycki-tfs:zarzycki-tfs_overview.pdf" text:style-name="Internet_20_link" text:visited-style-name="Visited_20_Internet_20_Link">PDF</text:a>) <text:line-break/><text:a xlink:type="simple" xlink:href="https://en.wikipedia.org/wiki/Team_Foundation_Server" text:style-name="Internet_20_link" text:visited-style-name="Visited_20_Internet_20_Link">Team Foundation Server</text:a> <text:line-break/>Scrum <text:line-break/><text:a xlink:type="simple" xlink:href="http://www.codeplex.com/" text:style-name="Internet_20_link" text:visited-style-name="Visited_20_Internet_20_Link">CodePlex</text:a>  </text:p>
          </table:table-cell>
          <table:table-cell office:value-type="string" table:style-name="tablecell">
            <text:p text:style-name="tablealignleft"> D. Zarzyc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/03/2012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szatkowski:szatkowski.testy.pdf" text:style-name="Internet_20_link" text:visited-style-name="Visited_20_Internet_20_Link">Testowanie kodu (testy jednostkowe), NUnit, VS 2010 </text:a> </text:p>
          </table:table-cell>
          <table:table-cell office:value-type="string" table:style-name="tablecell">
            <text:p text:style-name="tablealignleft"> J. Szatkowski    </text:p>
          </table:table-cell>
          <table:table-cell office:value-type="string" table:style-name="tablecell">
            <text:p text:style-name="tablealigncenter">  <text:a xlink:type="simple" xlink:href="http://www.is.umk.pl/~grochu/wiki/lib/exe/fetch.php?media=zajecia:npr_2012_1:szatkowski:source.zip" text:style-name="Internet_20_link" text:visited-style-name="Visited_20_Internet_20_Link">Przykłady</text:a>  </text:p>
          </table:table-cell>
        </table:table-row>
        <table:table-row>
          <table:table-cell office:value-type="string" table:style-name="tablecell">
            <text:p text:style-name="tablealignleft"> 22/03/2012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matczynski-valgrind:matczynski-valgrind.pdf" text:style-name="Internet_20_link" text:visited-style-name="Visited_20_Internet_20_Link">Valgring</text:a>     </text:p>
          </table:table-cell>
          <table:table-cell office:value-type="string" table:style-name="tablecell">
            <text:p text:style-name="tablealignleft"> Ł. Matczyński      </text:p>
          </table:table-cell>
          <table:table-cell office:value-type="string" table:style-name="tablecell">
            <text:p text:style-name="tablealigncenter">  <text:a xlink:type="simple" xlink:href="http://www.is.umk.pl/~grochu/wiki/lib/exe/fetch.php?media=zajecia:npr_2012_1:matczynski-valgrind:matczynski-valgrind.zip" text:style-name="Internet_20_link" text:visited-style-name="Visited_20_Internet_20_Link">Ćwiczenia</text:a>   </text:p>
          </table:table-cell>
        </table:table-row>
        <table:table-row>
          <table:table-cell office:value-type="string" table:style-name="tablecell">
            <text:p text:style-name="tablealignleft"> 29/03/2012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zwiewka-web.pdf" text:style-name="Internet_20_link" text:visited-style-name="Visited_20_Internet_20_Link">Tworzenie aplikacji WEB  VS2010</text:a> </text:p>
          </table:table-cell>
          <table:table-cell office:value-type="string" table:style-name="tablecell">
            <text:p text:style-name="tablealignleft"> A. Zwiewka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zwiewka-web.zip" text:style-name="Internet_20_link" text:visited-style-name="Visited_20_Internet_20_Link">Ćwiczenia</text:a> </text:p>
          </table:table-cell>
        </table:table-row>
        <table:table-row>
          <table:table-cell office:value-type="string" table:style-name="tablecell" table:number-rows-spanned="2">
            <text:p text:style-name="tablealignleft"> 12/04/2012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rusek-trac.pdf" text:style-name="Internet_20_link" text:visited-style-name="Visited_20_Internet_20_Link">Trac</text:a>    </text:p>
          </table:table-cell>
          <table:table-cell office:value-type="string" table:style-name="tablecell">
            <text:p text:style-name="tablealignleft"> O. Ruse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1:leciejewski-firebug.pdf" text:style-name="Internet_20_link" text:visited-style-name="Visited_20_Internet_20_Link">Firebug/Notepad++</text:a>   </text:p>
          </table:table-cell>
          <table:table-cell office:value-type="string" table:style-name="tablecell">
            <text:p text:style-name="tablealignleft"> M. Leciejewski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9/04/2012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potwardowska.edi.pdf" text:style-name="Internet_20_link" text:visited-style-name="Visited_20_Internet_20_Link">Edi</text:a>    </text:p>
          </table:table-cell>
          <table:table-cell office:value-type="string" table:style-name="tablecell">
            <text:p text:style-name="tablealignleft"> O. Potwardowsk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1:stankiewicz-gcc.pdf" text:style-name="Internet_20_link" text:visited-style-name="Visited_20_Internet_20_Link">GCC , make</text:a>                  </text:p>
          </table:table-cell>
          <table:table-cell office:value-type="string" table:style-name="tablecell">
            <text:p text:style-name="tablealignleft"> M. Stankiewicz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/04/2012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musial-matlab.pdf" text:style-name="Internet_20_link" text:visited-style-name="Visited_20_Internet_20_Link">Matlab</text:a>                     </text:p>
          </table:table-cell>
          <table:table-cell office:value-type="string" table:style-name="tablecell">
            <text:p text:style-name="tablealignleft"> M. Musiał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7/05/2012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zielinski.bugzilla.pdf" text:style-name="Internet_20_link" text:visited-style-name="Visited_20_Internet_20_Link">Systemy raportujące błędy (Bugzilla)</text:a>   </text:p>
          </table:table-cell>
          <table:table-cell office:value-type="string" table:style-name="tablecell">
            <text:p text:style-name="tablealignleft"> R. Zielinski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1:sumowski-uml.pdf" text:style-name="Internet_20_link" text:visited-style-name="Visited_20_Internet_20_Link">UML w VS2010</text:a>          </text:p>
          </table:table-cell>
          <table:table-cell office:value-type="string" table:style-name="tablecell">
            <text:p text:style-name="tablealignleft"> K. Sumowsk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/05/2012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rozwadowski-eclipse.pdf" text:style-name="Internet_20_link" text:visited-style-name="Visited_20_Internet_20_Link">Eclipse</text:a>    </text:p>
          </table:table-cell>
          <table:table-cell office:value-type="string" table:style-name="tablecell">
            <text:p text:style-name="tablealignleft"> W. Rozwadowski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31/05/2012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warzocha-graphviz.pdf" text:style-name="Internet_20_link" text:visited-style-name="Visited_20_Internet_20_Link">GraphViz </text:a> </text:p>
          </table:table-cell>
          <table:table-cell office:value-type="string" table:style-name="tablecell">
            <text:p text:style-name="tablealignleft"> P. Warzocha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1:warzocha-graphviz.rar" text:style-name="Internet_20_link" text:visited-style-name="Visited_20_Internet_20_Link">Dodatkowe materiały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1:zarebski-debugger.pdf" text:style-name="Internet_20_link" text:visited-style-name="Visited_20_Internet_20_Link">Debbuger VS2010</text:a>             </text:p>
          </table:table-cell>
          <table:table-cell office:value-type="string" table:style-name="tablecell">
            <text:p text:style-name="tablealignleft"> R. Zarębski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Inne tematy do przygotowania (niektóre można/należy podzielić na kilka prezentacji):</text:p>
      <text:list text:style-name="List_20_1" text:continue-numbering="false">
        <text:list-item>
          <text:p text:style-name="List_20_1_Content_First">  (ewentualnie Ultimate)</text:p>
          <text:list text:style-name="List_20_1">
            <text:list-item>
              <text:p text:style-name="List_20_1_Content"> Zarządzanie projektami.  Kompilatory C++ i C#.</text:p>
            </text:list-item>
            <text:list-item>
              <text:p text:style-name="List_20_1_Content"> Debugger</text:p>
            </text:list-item>
            <text:list-item>
              <text:p text:style-name="List_20_1_Content"> Projektowanie wizualne (WindowsForms)</text:p>
            </text:list-item>
            <text:list-item>
              <text:p text:style-name="List_20_1_Content"> Generowanie kodu :kreatory, refaktoryzacja, inne pomocne „sztuczki” (np. for&lt;Tab&gt;)</text:p>
            </text:list-item>
            <text:list-item>
              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
            </text:list-item>
            <text:list-item>
              <text:p text:style-name="List_20_1_Content"> <text:span text:style-name="del">Wsparcie dla programowania obiektowego: ClassDiagram i generowanie kodu, ClassViewer, Nawigacja pomiędzy klasami/metodami, Diagramy UML (tylko Ultimate)</text:span></text:p>
            </text:list-item>
            <text:list-item>
              <text:p text:style-name="List_20_1_Content"> <text:span text:style-name="del">Tworzenie aplikacji web</text:span></text:p>
            </text:list-item>
            <text:list-item>
              <text:p text:style-name="List_20_1_Content"> Profilowanie kodu (tylko ultimate)</text:p>
            </text:list-item>
            <text:list-item>
              <text:p text:style-name="List_20_1_Content"> <text:span text:style-name="del">Testowanie : Testy jednostkowe (TestUnit, NUnit - trzeba zainstalować)</text:span></text:p>
            </text:list-item>
            <text:list-item>
              <text:p text:style-name="List_20_1_Content"> WPF, WorkFlow,</text:p>
            </text:list-item>
            <text:list-item>
              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
            </text:list-item>
          </text:list>
        </text:list-item>
        <text:list-item>
          <text:p text:style-name="List_20_1_Content"> <text:span text:style-name="del">Team Foundation Server (VS2010, czy wirtualna maszyna to pociągnie?)</text:span></text:p>
        </text:list-item>
        <text:list-item>
          <text:p text:style-name="List_20_1_Content"> Netbeans </text:p>
          <text:list text:style-name="List_20_1">
            <text:list-item>
              <text:p text:style-name="List_20_1_Content"> przegląd, tworzenie projektów, dostępne narzędzia i pluginy</text:p>
            </text:list-item>
            <text:list-item>
              <text:p text:style-name="List_20_1_Content"> Projektowanie GUI + SWING, mniej więcej to samo co dla VS + </text:p>
            </text:list-item>
            <text:list-item>
              <text:p text:style-name="List_20_1_Content"> profilowanie kodu</text:p>
            </text:list-item>
            <text:list-item>
              <text:p text:style-name="List_20_1_Content"> NetBeans i wsparcie dla C++, tworzenie aplikacji na system Linux. </text:p>
            </text:list-item>
          </text:list>
        </text:list-item>
        <text:list-item>
          <text:p text:style-name="List_20_1_Content"> <text:span text:style-name="del">Valgrind wykrywanie wycieków pamieci (Cygwin, ferm lub virtualna maszyna)</text:span></text:p>
        </text:list-item>
        <text:list-item>
          <text:p text:style-name="List_20_1_Content"> Doxygen lub/i javadoc (ferm (?), virtualna maszyna)</text:p>
        </text:list-item>
        <text:list-item>
          <text:p text:style-name="List_20_1_Content"> Systemy kontroli wersji </text:p>
          <text:list text:style-name="List_20_1">
            <text:list-item>
              <text:p text:style-name="List_20_1_Content"> SVN - konfiguracja serwera (sprawdzić czy czy potrzebne uprawnienia administracyjne?)</text:p>
            </text:list-item>
            <text:list-item>
              <text:p text:style-name="List_20_1_Content"> SVN - użytkowanie, rozwiązywanie konfliktów, (zdalna maszyna)</text:p>
            </text:list-item>
            <text:list-item>
              <text:p text:style-name="List_20_1_Content"> GIT</text:p>
            </text:list-item>
          </text:list>
        </text:list-item>
        <text:list-item>
          <text:p text:style-name="List_20_1_Content"> Eclipse -  przegląd narzędzi, wsparcie dla C++ (do zainstalowania na pracowni)</text:p>
          <text:list text:style-name="List_20_1">
            <text:list-item>
              <text:p text:style-name="List_20_1_Content"> jest tu durzo różnych narzędzi postaci dodatków</text:p>
            </text:list-item>
          </text:list>
        </text:list-item>
        <text:list-item>
          <text:p text:style-name="List_20_1_Content"> <text:span text:style-name="del">Kompilator gcc (Linux/Cygwin), najważniejsze opcje + narzędzie make (Linux/ferm/Cygwin)</text:span></text:p>
        </text:list-item>
        <text:list-item>
          <text:p text:style-name="List_20_1_Content"> GDB - debuuger                                </text:p>
        </text:list-item>
        <text:list-item>
          <text:p text:style-name="List_20_1_Content"> Tworzenie i używanie statycznych i/lub dynamicznych  bibliotek: </text:p>
          <text:list text:style-name="List_20_1">
            <text:list-item>
              <text:p text:style-name="List_20_1_Content"> VS2010 (C++)</text:p>
            </text:list-item>
            <text:list-item>
              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
            </text:list-item>
          </text:list>
        </text:list-item>
        <text:list-item>
          <text:p text:style-name="List_20_1_Content"> Autotools (Linux/Cygwin)</text:p>
        </text:list-item>
        <text:list-item>
          <text:p text:style-name="List_20_1_Content"> Systemy raportujące błędy (Trac , Bugzilla)</text:p>
        </text:list-item>
        <text:list-item>
          <text:p text:style-name="List_20_1_Content"> Trac - Wsparcie dla programowania zespołowego (harmonogramy, śledzenie wykonania zadań, itp.)</text:p>
        </text:list-item>
        <text:list-item>
          <text:p text:style-name="List_20_1_Content"> gettext - lokalizacja programów w Linuxie</text:p>
        </text:list-item>
        <text:list-item>
          <text:p text:style-name="List_20_1_Content"> Profilowanie kodu za pomocą GNU gprof + grafy wywołań (GraphViz) (Linux/ferm)</text:p>
        </text:list-item>
        <text:list-item>
          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
        </text:list-item>
        <text:list-item>
          <text:p text:style-name="List_20_1_Content"> Wdrażanie aplikacji (deployment) </text:p>
          <text:list text:style-name="List_20_1">
            <text:list-item>
              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
            </text:list-item>
          </text:list>
        </text:list-item>
        <text:list-item>
          <text:p text:style-name="List_20_1_Content_Last"> Inne: jakich narzędzi używacie? Pochwalcie się!</text:p>
        </text:list-item>
      </text:list>
      <text:h text:style-name="Heading_20_2" text:outline-level="2"><text:bookmark-start text:name="__RefHeading___zaliczenie_zajec_5"/><text:bookmark-start text:name="zaliczenie_zajec"/>Zaliczenie zajęć<text:bookmark-end text:name="__RefHeading___zaliczenie_zajec_5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(ok. 20-30 min.) + przykłady demonstracyjne (ćwiczenia) do wykonania na zajęciach.</text:p>
        </text:list-item>
        <text:list-item>
          <text:p text:style-name="List_20_1_Content_Last"> Obecność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npr</dc:title>
  </office:meta>
</office:document-meta>
</file>