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1_1:prezentacje:ludwiczak-debugger"/><text:bookmark-start text:name="__RefHeading___vs2011_debugger_1"/><text:bookmark-start text:name="vs2011_debugger"/>VS2011 Debugger<text:bookmark-end text:name="__RefHeading___vs2011_debugger_1"/><text:bookmark-end text:name="vs2011_debugger"/></text:h>
      <text:list text:style-name="List_20_1" text:continue-numbering="false">
        <text:list-item>
          <text:p text:style-name="List_20_1_Content_First"> Omówienie poszczególnych funkcji przycisków z paska w szczególności:</text:p>
          <text:list text:style-name="List_20_1">
            <text:list-item>
              <text:p text:style-name="List_20_1_Content"> Show NextStatement, Step Into, Step Over, Step Out</text:p>
            </text:list-item>
            <text:list-item>
              <text:p text:style-name="List_20_1_Content"> Możliwość podglądu zmiennych podczas debuggowanie, „przypinanie” zmiennych, dodawanie komentarza.</text:p>
            </text:list-item>
            <text:list-item>
              <text:p text:style-name="List_20_1_Content"> Definiowanie Breakpointów - dodawanie nazwy, usuwanie itd.</text:p>
              <text:list text:style-name="List_20_1">
                <text:list-item>
                  <text:p text:style-name="List_20_1_Content"> Parametry Breakpointów:</text:p>
                </text:list-item>
                <text:list-item>
                  <text:p text:style-name="List_20_1_Content"> Condition, Hit Count, When Hit, Filter</text:p>
                </text:list-item>
              </text:list>
            </text:list-item>
            <text:list-item>
              <text:p text:style-name="List_20_1_Content"> IntelliTrace (VS Ultimate)</text:p>
            </text:list-item>
            <text:list-item>
              <text:p text:style-name="List_20_1_Content"> Okna Debuggera:</text:p>
              <text:list text:style-name="List_20_1">
                <text:list-item>
                  <text:p text:style-name="List_20_1_Content"> Watch, </text:p>
                </text:list-item>
                <text:list-item>
                  <text:p text:style-name="List_20_1_Content"> Locals, </text:p>
                </text:list-item>
                <text:list-item>
                  <text:p text:style-name="List_20_1_Content"> Autos, </text:p>
                </text:list-item>
                <text:list-item>
                  <text:p text:style-name="List_20_1_Content"> Call Stack, </text:p>
                </text:list-item>
                <text:list-item>
                  <text:p text:style-name="List_20_1_Content"> Breakpoints, </text:p>
                </text:list-item>
                <text:list-item>
                  <text:p text:style-name="List_20_1_Content_Last"> Immediate Windows.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1_1:prezentacje:ludwiczak-debugger</dc:title>
  </office:meta>
</office:document-meta>
</file>