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npr:lab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Zaloguj się do serwera TFS. Z kolekcji <text:span text:style-name="Source_20_Text">test</text:span> wybierz projekt zespołowy <text:span text:style-name="Source_20_Text">projekt2</text:span> w którym znajduje się katalog <text:span text:style-name="Source_20_Text">Slownik</text:span> zawierający rozwiązanie przykładowego programu. Zmapuj położenie tego katalogu z lokalnym katalogiem, pobierz pliki projektu i utwórz kod do edycji w Visual Studio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Numbering_20_1">
            <text:list-item>
              <text:p text:style-name="Numbering_20_1_Content"> Wybierz <text:span text:style-name="Strong_20_Emphasis">Analize -&gt; Profiler -&gt; New Performance Sesion</text:span></text:p>
            </text:list-item>
            <text:list-item>
              <text:p text:style-name="Numbering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Numbering_20_1_Content"> W pozycji <text:span text:style-name="Source_20_Text">Targets</text:span> wybierz (prawy klawisz myszy) aktualny projekt jako cel analizy</text:p>
            </text:list-item>
            <text:list-item>
              <text:p text:style-name="Numbering_20_1_Content_Last"> Uruchom analizę i zlokalizuj funkcję rezerwującą najwięcej pamięc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profiler_lab</dc:title>
  </office:meta>
</office:document-meta>
</file>