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www.is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z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, sieć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wsteczna propagacja błędu w sieciach splotowych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Sieci RNN dwukierunkowe</text:p>
            </text:list-item>
            <text:list-item>
              <text:p text:style-name="List_20_1_Content"> Modele RNN encoder-decoder (seq2seq)</text:p>
            </text:list-item>
            <text:list-item>
              <text:p text:style-name="List_20_1_Content"> Modele RNN encoder-decoder z mechanizmem uwagi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Tłumaczenie maszynowe: seq2seq, RNNsearch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wyklad:start</dc:title>
  </office:meta>
</office:document-meta>
</file>