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34981a27074712afe38ad646f542c5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nn_2025_1:lab:start"/><text:bookmark-start text:name="__RefHeading___laboratorium_snn_1"/><text:bookmark-start text:name="laboratorium_snn"/>Laboratorium SNN<text:bookmark-end text:name="__RefHeading___laboratorium_snn_1"/><text:bookmark-end text:name="laboratorium_snn"/></text:h>
      <text:h text:style-name="Heading_20_2" text:outline-level="2"><text:bookmark-start text:name="__RefHeading___zaliczenie_zajec_2"/><text:bookmark-start text:name="zaliczenie_zajec"/>Zaliczenie zajęć<text:bookmark-end text:name="__RefHeading___zaliczenie_zajec_2"/><text:bookmark-end text:name="zaliczenie_zajec"/></text:h>
      <text:p text:style-name="Text_20_body"><text:a xlink:type="simple" xlink:href="http://www.is.umk.pl/~grochu/wiki/doku.php?id=zajecia:nn_2025_1:zaliczenie" text:style-name="Internet_20_link" text:visited-style-name="Visited_20_Internet_20_Link">Zaliczenie zajęć, projekty i propozycje tematów projektów</text:a><text:line-break/></text:p>
      <text:p text:style-name="Text_20_body"><text:span text:style-name="Strong_20_Emphasis">Rozwiązanie muszą być wykonane samodzielnie. Nie jest dozwolone udostępnianie rozwiązań innym osobom</text:span></text:p>
      <text:p text:style-name="Text_20_body">Rozwiązania należy deponować w Moodle lub w repozytorium GitHub utworzonym na podstawie linku aktywującego zadanie.
Adresy aktywujące repozytorium GitHub do deponowania rozwiązań znajduja się w Moodle.<text:line-break/>
Strona kursu w Moodle:  <text:a xlink:type="simple" xlink:href="https://moodle.umk.pl/WFAIIS/course/view.php?id=41" text:style-name="Internet_20_link" text:visited-style-name="Visited_20_Internet_20_Link">https://moodle.umk.pl/WFAIIS/course/view.php?id=41</text:a></text:p>
      <text:h text:style-name="Heading_20_2" text:outline-level="2"><text:bookmark-start text:name="__RefHeading___plan_3"/><text:bookmark-start text:name="plan"/>Plan<text:bookmark-end text:name="__RefHeading___plan_3"/><text:bookmark-end text:name="plan"/></text:h>
      <text:list text:style-name="Numbering_20_1" text:continue-numbering="false">
        <text:list-item>
          <text:p text:style-name="Numbering_20_1_Content_First"> Wstęp do python, jupyter, numpy, pandas, matlibplot, scikit-learn</text:p>
        </text:list-item>
        <text:list-item>
          <text:p text:style-name="Numbering_20_1_Content"> Model neuronu McCulloch-Pittsa, </text:p>
        </text:list-item>
        <text:list-item>
          <text:p text:style-name="Numbering_20_1_Content"> Prerceptron</text:p>
        </text:list-item>
        <text:list-item>
          <text:p text:style-name="Numbering_20_1_Content"> MLP, badanie różnych konfiguracji treningu</text:p>
        </text:list-item>
        <text:list-item>
          <text:p text:style-name="Numbering_20_1_Content"> Ocena jakości modeli, generalizacja, dobór hiperparametrów </text:p>
        </text:list-item>
        <text:list-item>
          <text:p text:style-name="Numbering_20_1_Content"> RBF</text:p>
        </text:list-item>
        <text:list-item>
          <text:p text:style-name="Numbering_20_1_Content"> Uczenie konkurencyjne, gaz neuronowy</text:p>
        </text:list-item>
        <text:list-item>
          <text:p text:style-name="Numbering_20_1_Content"> Uczenie korelacyjne, reguła Hebba</text:p>
        </text:list-item>
        <text:list-item>
          <text:p text:style-name="Numbering_20_1_Content"> Keras, Tensorflow i głebokie uczenie</text:p>
        </text:list-item>
        <text:list-item>
          <text:p text:style-name="Numbering_20_1_Content"> Sieci splotowe CNN</text:p>
        </text:list-item>
        <text:list-item>
          <text:p text:style-name="Numbering_20_1_Content"> Transfer learning</text:p>
        </text:list-item>
        <text:list-item>
          <text:p text:style-name="Numbering_20_1_Content"> Sieci rekurencyjne RNN</text:p>
        </text:list-item>
        <text:list-item>
          <text:p text:style-name="Numbering_20_1_Content"> Autokodery, VAE</text:p>
        </text:list-item>
        <text:list-item>
          <text:p text:style-name="Numbering_20_1_Content_Last"> Sieci generatywne GAN (?)</text:p>
        </text:list-item>
      </text:list>
      <text:h text:style-name="Heading_20_2" text:outline-level="2"><text:bookmark-start text:name="__RefHeading___notatniki_i_zadania_4"/><text:bookmark-start text:name="notatniki_i_zadania"/>Notatniki i zadania<text:bookmark-end text:name="__RefHeading___notatniki_i_zadania_4"/><text:bookmark-end text:name="notatniki_i_zadania"/></text:h>
      <text:p text:style-name="Text_20_body">Lab. 1 <text:a xlink:type="simple" xlink:href="https://github.com/IS-UMK/ssn_lab_01/blob/master/01_Wprowadzenie.ipynb" text:style-name="Internet_20_link" text:visited-style-name="Visited_20_Internet_20_Link">Wprowadzenie do Python i Jupyter</text:a>  <draw:a xlink:type="simple" xlink:href="https://colab.research.google.com/github/IS-UMK/ssn_lab_01/blob/master/01_Wprowadzenie.ipynb"><draw:frame draw:style-name="media" draw:name="0" text:anchor-type="as-char" draw:z-index="0" svg:width="3.095625cm" svg:height="0.52916666666667cm"><draw:image xlink:href="Pictures/334981a27074712afe38ad646f542c5c.png" xlink:type="simple" xlink:show="embed" xlink:actuate="onLoad"/></draw:frame></draw:a> <text:line-break/>
Lab. 2 <text:a xlink:type="simple" xlink:href="https://github.com/IS-UMK/ssn_lab_02/blob/master/02_Perceptron.ipynb" text:style-name="Internet_20_link" text:visited-style-name="Visited_20_Internet_20_Link">Perceptron prosty</text:a>                   <draw:a xlink:type="simple" xlink:href="https://colab.research.google.com/github/IS-UMK/ssn_lab_02/blob/master/02_Perceptron.ipynb"><draw:frame draw:style-name="media" draw:name="1" text:anchor-type="as-char" draw:z-index="1" svg:width="3.095625cm" svg:height="0.52916666666667cm"><draw:image xlink:href="Pictures/334981a27074712afe38ad646f542c5c.png" xlink:type="simple" xlink:show="embed" xlink:actuate="onLoad"/></draw:frame></draw:a>   <text:line-break/>
Lab. 3 <text:a xlink:type="simple" xlink:href="https://github.com/IS-UMK/ssn_lab_03/blob/master/03_mlp_softmax.ipynb" text:style-name="Internet_20_link" text:visited-style-name="Visited_20_Internet_20_Link">MLP Softmax</text:a>                        <draw:a xlink:type="simple" xlink:href="https://colab.research.google.com/github/IS-UMK/ssn_lab_03/blob/master/03_mlp_softmax.ipynb"><draw:frame draw:style-name="media" draw:name="2" text:anchor-type="as-char" draw:z-index="2" svg:width="3.095625cm" svg:height="0.52916666666667cm"><draw:image xlink:href="Pictures/334981a27074712afe38ad646f542c5c.png" xlink:type="simple" xlink:show="embed" xlink:actuate="onLoad"/></draw:frame></draw:a>  <text:line-break/>
Lab. 4 <text:a xlink:type="simple" xlink:href="https://github.com/IS-UMK/ssn_lab_04/blob/master/04_mlp_test.ipynb" text:style-name="Internet_20_link" text:visited-style-name="Visited_20_Internet_20_Link">Generalizacja MLP</text:a> <draw:a xlink:type="simple" xlink:href="https://colab.research.google.com/github/IS-UMK/ssn_lab_04/blob/master/04_mlp_test.ipynb"><draw:frame draw:style-name="media" draw:name="3" text:anchor-type="as-char" draw:z-index="3" svg:width="3.095625cm" svg:height="0.52916666666667cm"><draw:image xlink:href="Pictures/334981a27074712afe38ad646f542c5c.png" xlink:type="simple" xlink:show="embed" xlink:actuate="onLoad"/></draw:frame></draw:a> <text:line-break/>
Lab. 5 <text:a xlink:type="simple" xlink:href="https://github.com/IS-UMK/ssn_lab_05/blob/master/05_rbf.ipynb" text:style-name="Internet_20_link" text:visited-style-name="Visited_20_Internet_20_Link">RBF</text:a>  <draw:a xlink:type="simple" xlink:href="https://colab.research.google.com/github/IS-UMK/ssn_lab_05/blob/master/05_rbf.ipynb"><draw:frame draw:style-name="media" draw:name="4" text:anchor-type="as-char" draw:z-index="4" svg:width="3.095625cm" svg:height="0.52916666666667cm"><draw:image xlink:href="Pictures/334981a27074712afe38ad646f542c5c.png" xlink:type="simple" xlink:show="embed" xlink:actuate="onLoad"/></draw:frame></draw:a> <text:line-break/>
Lab. 6 <text:a xlink:type="simple" xlink:href="https://github.com/IS-UMK/ssn_lab_06/blob/master/06_vq.ipynb" text:style-name="Internet_20_link" text:visited-style-name="Visited_20_Internet_20_Link">Kwantyzacja wektorowa</text:a> <draw:a xlink:type="simple" xlink:href="https://colab.research.google.com/github/IS-UMK/ssn_lab_06/blob/master/06_vq.ipynb"><draw:frame draw:style-name="media" draw:name="5" text:anchor-type="as-char" draw:z-index="5" svg:width="3.095625cm" svg:height="0.52916666666667cm"><draw:image xlink:href="Pictures/334981a27074712afe38ad646f542c5c.png" xlink:type="simple" xlink:show="embed" xlink:actuate="onLoad"/></draw:frame></draw:a> <text:line-break/>
Lab. 7 <text:a xlink:type="simple" xlink:href="https://github.com/IS-UMK/ssn_lab_07/blob/master/07_hebb.ipynb" text:style-name="Internet_20_link" text:visited-style-name="Visited_20_Internet_20_Link">Uczenie regułą Hebba</text:a> <draw:a xlink:type="simple" xlink:href="https://colab.research.google.com/github/IS-UMK/ssn_lab_07/blob/master/07_hebb.ipynb.ipynb"><draw:frame draw:style-name="media" draw:name="6" text:anchor-type="as-char" draw:z-index="6" svg:width="3.095625cm" svg:height="0.52916666666667cm"><draw:image xlink:href="Pictures/334981a27074712afe38ad646f542c5c.png" xlink:type="simple" xlink:show="embed" xlink:actuate="onLoad"/></draw:frame></draw:a><text:line-break/>
Lab. 8 <text:a xlink:type="simple" xlink:href="https://github.com/IS-UMK/ssn_lab_08/blob/master/tensorflow_keras.ipynb" text:style-name="Internet_20_link" text:visited-style-name="Visited_20_Internet_20_Link">Tensorflow i Keras</text:a> <draw:a xlink:type="simple" xlink:href="https://colab.research.google.com/github/IS-UMK/ssn_lab_08/blob/master/tensorflow_keras.ipynb"><draw:frame draw:style-name="media" draw:name="7" text:anchor-type="as-char" draw:z-index="7" svg:width="3.095625cm" svg:height="0.52916666666667cm"><draw:image xlink:href="Pictures/334981a27074712afe38ad646f542c5c.png" xlink:type="simple" xlink:show="embed" xlink:actuate="onLoad"/></draw:frame></draw:a> <text:line-break/>
Lab. 9 <text:a xlink:type="simple" xlink:href="https://github.com/IS-UMK/ssn_lab_09/blob/master/cnn.ipynb" text:style-name="Internet_20_link" text:visited-style-name="Visited_20_Internet_20_Link">Sieci splotowe</text:a> <draw:a xlink:type="simple" xlink:href="https://colab.research.google.com/github/IS-UMK/ssn_lab_09/blob/master/cnn.ipynb"><draw:frame draw:style-name="media" draw:name="8" text:anchor-type="as-char" draw:z-index="8" svg:width="3.095625cm" svg:height="0.52916666666667cm"><draw:image xlink:href="Pictures/334981a27074712afe38ad646f542c5c.png" xlink:type="simple" xlink:show="embed" xlink:actuate="onLoad"/></draw:frame></draw:a> <text:line-break/>
Lab. 10 <text:a xlink:type="simple" xlink:href="https://github.com/IS-UMK/ssn_lab_10/blob/master/cnn2.ipynb" text:style-name="Internet_20_link" text:visited-style-name="Visited_20_Internet_20_Link">Transfer learning</text:a> <draw:a xlink:type="simple" xlink:href="https://colab.research.google.com/github/IS-UMK/ssn_lab_10/blob/master/cnn2.ipynb"><draw:frame draw:style-name="media" draw:name="9" text:anchor-type="as-char" draw:z-index="9" svg:width="3.095625cm" svg:height="0.52916666666667cm"><draw:image xlink:href="Pictures/334981a27074712afe38ad646f542c5c.png" xlink:type="simple" xlink:show="embed" xlink:actuate="onLoad"/></draw:frame></draw:a> <text:line-break/>
Lab. 11 <text:a xlink:type="simple" xlink:href="https://github.com/IS-UMK/ssn_lab_11/blob/master/rnn.ipynb" text:style-name="Internet_20_link" text:visited-style-name="Visited_20_Internet_20_Link">Sieci rekurencyjne</text:a> <draw:a xlink:type="simple" xlink:href="https://colab.research.google.com/github/IS-UMK/ssn_lab_11/blob/master/rnn.ipynb"><draw:frame draw:style-name="media" draw:name="10" text:anchor-type="as-char" draw:z-index="10" svg:width="3.095625cm" svg:height="0.52916666666667cm"><draw:image xlink:href="Pictures/334981a27074712afe38ad646f542c5c.png" xlink:type="simple" xlink:show="embed" xlink:actuate="onLoad"/></draw:frame></draw:a> <text:line-break/>
Lab. 12 <text:a xlink:type="simple" xlink:href="https://github.com/IS-UMK/ssn_lab_12/blob/master/autoencoder.ipynb" text:style-name="Internet_20_link" text:visited-style-name="Visited_20_Internet_20_Link">Autoenkodery</text:a> <draw:a xlink:type="simple" xlink:href="https://colab.research.google.com/github/IS-UMK/ssn_lab_12/blob/master/autoencoder.ipynb"><draw:frame draw:style-name="media" draw:name="11" text:anchor-type="as-char" draw:z-index="11" svg:width="3.095625cm" svg:height="0.52916666666667cm"><draw:image xlink:href="Pictures/334981a27074712afe38ad646f542c5c.png" xlink:type="simple" xlink:show="embed" xlink:actuate="onLoad"/></draw:frame></draw:a> <text:line-break/></text:p>
      <text:h text:style-name="Heading_20_2" text:outline-level="2"><text:bookmark-start text:name="__RefHeading___srodowisko_pracy_5"/><text:bookmark-start text:name="srodowisko_pracy"/>Środowisko pracy<text:bookmark-end text:name="__RefHeading___srodowisko_pracy_5"/><text:bookmark-end text:name="srodowisko_pracy"/></text:h>
      <text:p text:style-name="Text_20_body">Laboratoria realizowane są w języku Python z wykorzystaniem notatników Jupyter. Na pracowni komputerowej dostępna jest dystrybucja Anaconda (zalecane środowisko na zajęciach). Możliwe jest również wykorzystanie usług sieciowych umożliwiających edycję i uruchamianie notatników, jak Google Colab lub Binder. Python oraz jupyter-notebook dostępne są również na serwerze studenckim <text:span text:style-name="Source_20_Text">polon7.fizyka.umk.pl</text:span></text:p>
      <text:h text:style-name="Heading_20_3" text:outline-level="3"><text:bookmark-start text:name="__RefHeading___praca_lokalnie_na_pracowni_lub_wlasnym_komputerze_6"/><text:bookmark-start text:name="praca_lokalnie_na_pracowni_lub_wlasnym_komputerze"/>Praca lokalnie (na pracowni lub własnym komputerze)<text:bookmark-end text:name="__RefHeading___praca_lokalnie_na_pracowni_lub_wlasnym_komputerze_6"/><text:bookmark-end text:name="praca_lokalnie_na_pracowni_lub_wlasnym_komputerze"/></text:h>
      <text:list text:style-name="Numbering_20_1" text:continue-numbering="false">
        <text:list-item>
          <text:p text:style-name="Numbering_20_1_Content_First"> Jeśli chcesz korzystać z repozytoriów GitHub do przesyłania rozwiązań to utwórz kopie repozytorium z zajęć klikając na adres podany w Moodle</text:p>
        </text:list-item>
        <text:list-item>
          <text:p text:style-name="Numbering_20_1_Content"> Pobieramy notatnik <text:span text:style-name="Source_20_Text">ipynb</text:span>, np. klonując repozytorium GitHub</text:p>
        </text:list-item>
        <text:list-item>
          <text:p text:style-name="Numbering_20_1_Content"> Otwieramy wiersz poleceń Anaconda i przechodzimy do katalogu zawierającego pobrane pliki</text:p>
        </text:list-item>
        <text:list-item>
          <text:p text:style-name="Numbering_20_1_Content"> Uruchamiamy serwer Jupyter poleceniem <text:line-break/></text:p>
          <text:p text:style-name="Preformatted_20_Text">jupyter-notebook</text:p>
          <text:p text:style-name="Text_20_body"> lub </text:p>
          <text:p text:style-name="Preformatted_20_Text">jupyter-lab</text:p>
        </text:list-item>
        <text:list-item>
          <text:p text:style-name="Numbering_20_1_Content"> Po wykonaniu zadań należy zapisać notatnik wraz z wynikami </text:p>
        </text:list-item>
        <text:list-item>
          <text:p text:style-name="Numbering_20_1_Content_Last"> Rozwiązanie umieszczamy w Moodle lub wypychamy do własnego repozytorium GitHub</text:p>
        </text:list-item>
      </text:list>
      <text:p text:style-name="Text_20_body"><text:span text:style-name="Strong_20_Emphasis">Instalacja Anaconda</text:span></text:p>
      <text:list text:style-name="List_20_1" text:continue-numbering="false">
        <text:list-item>
          <text:p text:style-name="List_20_1_Content_First"> <text:a xlink:type="simple" xlink:href="https://www.anaconda.com/products/individual" text:style-name="Internet_20_link" text:visited-style-name="Visited_20_Internet_20_Link">Anaconda</text:a></text:p>
        </text:list-item>
        <text:list-item>
          <text:p text:style-name="List_20_1_Content"> <text:a xlink:type="simple" xlink:href="https://jupyter.readthedocs.io/en/latest/install/notebook-classic.html" text:style-name="Internet_20_link" text:visited-style-name="Visited_20_Internet_20_Link">Installing the classic Jupyter Notebook interface</text:a></text:p>
        </text:list-item>
        <text:list-item>
          <text:p text:style-name="List_20_1_Content_Last"> <text:a xlink:type="simple" xlink:href="https://jupyterlab.readthedocs.io/en/stable/" text:style-name="Internet_20_link" text:visited-style-name="Visited_20_Internet_20_Link">JupyterLab</text:a> </text:p>
        </text:list-item>
      </text:list>
      <text:h text:style-name="Heading_20_3" text:outline-level="3"><text:bookmark-start text:name="__RefHeading___google_colab_lub_binder_7"/><text:bookmark-start text:name="google_colab_lub_binder"/>Google Colab  (lub Binder)<text:bookmark-end text:name="__RefHeading___google_colab_lub_binder_7"/><text:bookmark-end text:name="google_colab_lub_binder"/></text:h>
      <text:p text:style-name="Text_20_body">Google colaboratory umożliwia zapis notatników do prywatnych repozytoriów GitHub, usługa Binder umożliwia wyłacznie import publicznych repozytoriów GitHub. </text:p>
      <text:list text:style-name="Numbering_20_1" text:continue-numbering="false">
        <text:list-item>
          <text:p text:style-name="Numbering_20_1_Content_First"> Utwórz kopie repozytorium z notatnikiem poprzez link podany w Moodle <text:line-break/><text:a xlink:type="simple" xlink:href="https://moodle.umk.pl/WFAIIS/course/view.php?id=41#section-1" text:style-name="Internet_20_link" text:visited-style-name="Visited_20_Internet_20_Link">https://moodle.umk.pl/WFAIIS/course/view.php?id=41#section-1</text:a></text:p>
        </text:list-item>
        <text:list-item>
          <text:p text:style-name="Numbering_20_1_Content"> Uruchom notatnik w Google Colab klikając <draw:frame draw:style-name="media" draw:name="12" text:anchor-type="as-char" draw:z-index="12" svg:width="3.095625cm" svg:height="0.52916666666667cm"><draw:image xlink:href="Pictures/334981a27074712afe38ad646f542c5c.png" xlink:type="simple" xlink:show="embed" xlink:actuate="onLoad"/></draw:frame></text:p>
        </text:list-item>
        <text:list-item>
          <text:p text:style-name="Numbering_20_1_Content_Last"> Po wykonaniu zadania zapisz notatnik w repozytorium GitHub <text:line-break/><text:span text:style-name="Source_20_Text">Plik</text:span> -&gt; <text:span text:style-name="Source_20_Text">Zapisz notatnik w usłudze GitHub</text:span></text:p>
        </text:list-item>
      </text:list>
      <text:list text:style-name="List_20_1" text:continue-numbering="false">
        <text:list-item>
          <text:p text:style-name="List_20_1_Content_First"> <text:a xlink:type="simple" xlink:href="https://colab.research.google.com/" text:style-name="Internet_20_link" text:visited-style-name="Visited_20_Internet_20_Link">Google Colab</text:a> (zalecane)</text:p>
          <text:list text:style-name="List_20_1">
            <text:list-item>
              <text:p text:style-name="List_20_1_Content"> dostęp do GPU</text:p>
            </text:list-item>
            <text:list-item>
              <text:p text:style-name="List_20_1_Content"> wymagane konto Google i autoryzacja</text:p>
            </text:list-item>
            <text:list-item>
              <text:p text:style-name="List_20_1_Content"> edytowane notatniki można zapisać na Dysku Google lub w GitHub (także w prywatnych repozytoriach)</text:p>
            </text:list-item>
            <text:list-item>
              <text:p text:style-name="List_20_1_Content"> sesja aktywna dopóki jest otworzona w przeglądarce (max. 12h.)</text:p>
            </text:list-item>
          </text:list>
        </text:list-item>
        <text:list-item>
          <text:p text:style-name="List_20_1_Content"> <text:a xlink:type="simple" xlink:href="https://mybinder.org/" text:style-name="Internet_20_link" text:visited-style-name="Visited_20_Internet_20_Link">MyBinder</text:a> (niezalecane)</text:p>
          <text:list text:style-name="List_20_1">
            <text:list-item>
              <text:p text:style-name="List_20_1_Content"> tylko CPU, min. 1GB RAM</text:p>
            </text:list-item>
            <text:list-item>
              <text:p text:style-name="List_20_1_Content"> nie wymaga autoryzacji</text:p>
            </text:list-item>
            <text:list-item>
              <text:p text:style-name="List_20_1_Content"> brak możliwości zachowania zmian pomiędzy sesjami</text:p>
            </text:list-item>
            <text:list-item>
              <text:p text:style-name="List_20_1_Content"> sesja do 6 h., przerywana gdy brak aktywności przez 10 min </text:p>
            </text:list-item>
            <text:list-item>
              <text:p text:style-name="List_20_1_Content_Last"> często długotrwała procedura konfiguracji i niestabilna praca (brak zapisu może powodować utratę danych)</text:p>
            </text:list-item>
          </text:list>
        </text:list-item>
      </text:list>
      <text:h text:style-name="Heading_20_2" text:outline-level="2"><text:bookmark-start text:name="__RefHeading___kilka_przydatnych_odnosnikow_8"/><text:bookmark-start text:name="kilka_przydatnych_odnosnikow"/>Kilka przydatnych odnośników<text:bookmark-end text:name="__RefHeading___kilka_przydatnych_odnosnikow_8"/><text:bookmark-end text:name="kilka_przydatnych_odnosnikow"/></text:h>
      <text:list text:style-name="List_20_1" text:continue-numbering="false">
        <text:list-item>
          <text:p text:style-name="List_20_1_Content_First"> <text:a xlink:type="simple" xlink:href="https://www.python.org/" text:style-name="Internet_20_link" text:visited-style-name="Visited_20_Internet_20_Link">Python</text:a>   is a programming language that lets you work quickly and integrate systems more effectively </text:p>
          <text:list text:style-name="List_20_1">
            <text:list-item>
              <text:p text:style-name="List_20_1_Content"> <text:a xlink:type="simple" xlink:href="https://www.learnpython.org/pl/" text:style-name="Internet_20_link" text:visited-style-name="Visited_20_Internet_20_Link">www.learnpython.org</text:a></text:p>
            </text:list-item>
          </text:list>
        </text:list-item>
        <text:list-item>
          <text:p text:style-name="List_20_1_Content"> <text:a xlink:type="simple" xlink:href="https://jupyter.org/" text:style-name="Internet_20_link" text:visited-style-name="Visited_20_Internet_20_Link">jupyter</text:a> The Jupyter Notebook is an open-source web application that allows you to create and share documents that contain live code, equations, visualizations and narrative text.</text:p>
          <text:list text:style-name="List_20_1">
            <text:list-item>
              <text:p text:style-name="List_20_1_Content"> <text:a xlink:type="simple" xlink:href="https://www.dataquest.io/blog/jupyter-notebook-tutorial/" text:style-name="Internet_20_link" text:visited-style-name="Visited_20_Internet_20_Link">Jupyter Notebook for Beginners: A Tutorial</text:a></text:p>
            </text:list-item>
          </text:list>
        </text:list-item>
        <text:list-item>
          <text:p text:style-name="List_20_1_Content"> <text:a xlink:type="simple" xlink:href="https://numpy.org/" text:style-name="Internet_20_link" text:visited-style-name="Visited_20_Internet_20_Link">NumPy</text:a> NumPy is the fundamental package for scientific computing with Python </text:p>
          <text:list text:style-name="List_20_1">
            <text:list-item>
              <text:p text:style-name="List_20_1_Content"> <text:a xlink:type="simple" xlink:href="https://numpy.org/devdocs/user/quickstart.html" text:style-name="Internet_20_link" text:visited-style-name="Visited_20_Internet_20_Link">NumPy tutorial</text:a> </text:p>
            </text:list-item>
          </text:list>
        </text:list-item>
        <text:list-item>
          <text:p text:style-name="List_20_1_Content"> <text:a xlink:type="simple" xlink:href="https://pandas.pydata.org/" text:style-name="Internet_20_link" text:visited-style-name="Visited_20_Internet_20_Link">Pandas</text:a> is a fast, powerful, flexible and easy to use open source data analysis and manipulation tool</text:p>
          <text:list text:style-name="List_20_1">
            <text:list-item>
              <text:p text:style-name="List_20_1_Content"> <text:a xlink:type="simple" xlink:href="https://pandas.pydata.org/pandas-docs/stable/user_guide/10min.html" text:style-name="Internet_20_link" text:visited-style-name="Visited_20_Internet_20_Link">10 minutes to pandas</text:a></text:p>
            </text:list-item>
            <text:list-item>
              <text:p text:style-name="List_20_1_Content"> <text:a xlink:type="simple" xlink:href="https://realpython.com/pandas-python-explore-dataset/#using-the-pandas-python-library" text:style-name="Internet_20_link" text:visited-style-name="Visited_20_Internet_20_Link">Using Pandas and Python to Explore Your Dataset</text:a> by Reka Horvath</text:p>
            </text:list-item>
          </text:list>
        </text:list-item>
        <text:list-item>
          <text:p text:style-name="List_20_1_Content"> <text:a xlink:type="simple" xlink:href="https://scikit-learn.org/stable/" text:style-name="Internet_20_link" text:visited-style-name="Visited_20_Internet_20_Link">scikit-learn</text:a> Simple and efficient tools for predictive data analysis </text:p>
        </text:list-item>
        <text:list-item>
          <text:p text:style-name="List_20_1_Content"> <text:a xlink:type="simple" xlink:href="https://matplotlib.org/" text:style-name="Internet_20_link" text:visited-style-name="Visited_20_Internet_20_Link">matplotlib</text:a>  comprehensive library for creating static, animated, and interactive visualizations in Python.</text:p>
          <text:list text:style-name="List_20_1">
            <text:list-item>
              <text:p text:style-name="List_20_1_Content"> <text:a xlink:type="simple" xlink:href="https://github.com/rougier/matplotlib-tutorial" text:style-name="Internet_20_link" text:visited-style-name="Visited_20_Internet_20_Link">Matplotlib tutorial for beginner</text:a> by Nicolas P. Rougier</text:p>
            </text:list-item>
          </text:list>
        </text:list-item>
        <text:list-item>
          <text:p text:style-name="List_20_1_Content"> <text:a xlink:type="simple" xlink:href="https://www.tensorflow.org/?hl=pl" text:style-name="Internet_20_link" text:visited-style-name="Visited_20_Internet_20_Link">Tensorflow</text:a></text:p>
        </text:list-item>
        <text:list-item>
          <text:p text:style-name="List_20_1_Content_Last"> <text:a xlink:type="simple" xlink:href="https://keras.io/" text:style-name="Internet_20_link" text:visited-style-name="Visited_20_Internet_20_Link">Kera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n_2025_1:lab:start</dc:title>
  </office:meta>
</office:document-meta>
</file>