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www.is.umk.pl/~grochu/wiki/doku.php?id=zajecia:nn_2023_1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 </text:p>
        </text:list-item>
        <text:list-item>
          <text:p text:style-name="Numbering_20_1_Content"> RBF</text:p>
        </text:list-item>
        <text:list-item>
          <text:p text:style-name="Numbering_20_1_Content"> Sieć Hopfielda</text:p>
        </text:list-item>
        <text:list-item>
          <text:p text:style-name="Numbering_20_1_Content"> Sieć SOM</text:p>
        </text:list-item>
        <text:list-item>
          <text:p text:style-name="Numbering_20_1_Content"> Keras i tensorflow</text:p>
        </text:list-item>
        <text:list-item>
          <text:p text:style-name="Numbering_20_1_Content"> Głębokie sieci </text:p>
        </text:list-item>
        <text:list-item>
          <text:p text:style-name="Numbering_20_1_Content"> Sieci splotowe</text:p>
        </text:list-item>
        <text:list-item>
          <text:p text:style-name="Numbering_20_1_Content"> Sieci rekurencyjne</text:p>
        </text:list-item>
        <text:list-item>
          <text:p text:style-name="Numbering_20_1_Content"> Autoenkodery</text:p>
        </text:list-item>
        <text:list-item>
          <text:p text:style-name="Numbering_20_1_Content_Last"> Sieci generatywne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23_lab_01/blob/master/01_Wprowadzenie.ipynb" text:style-name="Internet_20_link" text:visited-style-name="Visited_20_Internet_20_Link">Wprowadzenie do Python i Jupyter</text:a> <text:line-break/><draw:a xlink:type="simple" xlink:href="https://colab.research.google.com/github/IS-UMK/ssn_23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1/master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Lab. 2 <text:a xlink:type="simple" xlink:href="https://github.com/IS-UMK/ssn_23_lab_02/blob/master/02_Perceptron.ipynb" text:style-name="Internet_20_link" text:visited-style-name="Visited_20_Internet_20_Link">Perceptron prosty</text:a> <text:line-break/><draw:a xlink:type="simple" xlink:href="https://colab.research.google.com/github/IS-UMK/ssn_23_lab_02/blob/master/02_Perceptron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2/master?filepath=02_Perceptron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
Lab. 3 <text:a xlink:type="simple" xlink:href="https://github.com/IS-UMK/ssn_23_lab_03/blob/master/03_mlp_softmax.ipynb" text:style-name="Internet_20_link" text:visited-style-name="Visited_20_Internet_20_Link">MLP Softmax</text:a> <text:line-break/><draw:a xlink:type="simple" xlink:href="https://colab.research.google.com/github/IS-UMK/ssn_23_lab_03/blob/master/03_mlp_softmax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3/master?filepath=03_mlp_softmax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text:line-break/>
Lab. 4 <text:a xlink:type="simple" xlink:href="https://github.com/IS-UMK/ssn_23_lab_04/blob/master/04_mlp_test.ipynb" text:style-name="Internet_20_link" text:visited-style-name="Visited_20_Internet_20_Link">Generalizacja MLP</text:a> <text:line-break/><draw:a xlink:type="simple" xlink:href="https://colab.research.google.com/github/IS-UMK/ssn_23_lab_04/blob/master/04_mlp_test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4/master?filepath=04_mlp_test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text:line-break/>
Lab. 5 <text:a xlink:type="simple" xlink:href="https://github.com/IS-UMK/ssn_23_lab_05/blob/master/05_rbf.ipynb" text:style-name="Internet_20_link" text:visited-style-name="Visited_20_Internet_20_Link">RBF</text:a> <text:line-break/><draw:a xlink:type="simple" xlink:href="https://colab.research.google.com/github/IS-UMK/ssn_23_lab_05/blob/master/05_rbf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5/master?filepath=05_rbf.ipynb"><draw:frame draw:style-name="media" draw:name="9" text:anchor-type="as-char" draw:z-index="9" svg:width="2.9104166666667cm" svg:height="0.52916666666667cm"><draw:image xlink:href="Pictures/fc62ea3feb8826aedabb0a572b84f735.png" xlink:type="simple" xlink:show="embed" xlink:actuate="onLoad"/></draw:frame></draw:a><text:line-break/>
Lab. 6 <text:a xlink:type="simple" xlink:href="https://github.com/IS-UMK/ssn_23_lab_06/blob/master/06_vq.ipynb" text:style-name="Internet_20_link" text:visited-style-name="Visited_20_Internet_20_Link">SOM</text:a> <text:line-break/><draw:a xlink:type="simple" xlink:href="https://colab.research.google.com/github/IS-UMK/ssn_23_lab_06/blob/master/06_vq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6/master?filepath=06_vq.ipynb"><draw:frame draw:style-name="media" draw:name="11" text:anchor-type="as-char" draw:z-index="11" svg:width="2.9104166666667cm" svg:height="0.52916666666667cm"><draw:image xlink:href="Pictures/fc62ea3feb8826aedabb0a572b84f735.png" xlink:type="simple" xlink:show="embed" xlink:actuate="onLoad"/></draw:frame></draw:a><text:line-break/>
Lab. 7 <text:a xlink:type="simple" xlink:href="https://github.com/IS-UMK/ssn_23_lab_07/blob/master/07_hebb.ipynb" text:style-name="Internet_20_link" text:visited-style-name="Visited_20_Internet_20_Link">Uczenie regułą Hebba</text:a> <text:line-break/><draw:a xlink:type="simple" xlink:href="https://colab.research.google.com/github/IS-UMK/ssn_23_lab_07/blob/master/07_hebb.ipynb.ipynb">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7/master?filepath=07_hebb.ipynb"><draw:frame draw:style-name="media" draw:name="13" text:anchor-type="as-char" draw:z-index="13" svg:width="2.9104166666667cm" svg:height="0.52916666666667cm"><draw:image xlink:href="Pictures/fc62ea3feb8826aedabb0a572b84f735.png" xlink:type="simple" xlink:show="embed" xlink:actuate="onLoad"/></draw:frame></draw:a><text:line-break/>
Lab. 8 <text:a xlink:type="simple" xlink:href="https://github.com/IS-UMK/ssn_23_lab_08/blob/master/tensorflow_keras.ipynb" text:style-name="Internet_20_link" text:visited-style-name="Visited_20_Internet_20_Link">Tensorflow i Keras</text:a> <text:line-break/><draw:a xlink:type="simple" xlink:href="https://colab.research.google.com/github/IS-UMK/ssn_23_lab_08/blob/master/tensorflow_keras.ipynb"><draw:frame draw:style-name="media" draw:name="14" text:anchor-type="as-char" draw:z-index="1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8/master?filepath=tensorflow_keras.ipynb"><draw:frame draw:style-name="media" draw:name="15" text:anchor-type="as-char" draw:z-index="15" svg:width="2.9104166666667cm" svg:height="0.52916666666667cm"><draw:image xlink:href="Pictures/fc62ea3feb8826aedabb0a572b84f735.png" xlink:type="simple" xlink:show="embed" xlink:actuate="onLoad"/></draw:frame></draw:a><text:line-break/>
Lab. 9 <text:a xlink:type="simple" xlink:href="https://github.com/IS-UMK/ssn_23_lab_09/blob/master/cnn.ipynb" text:style-name="Internet_20_link" text:visited-style-name="Visited_20_Internet_20_Link">Sieci splotowe</text:a> <text:line-break/><draw:a xlink:type="simple" xlink:href="https://colab.research.google.com/github/IS-UMK/ssn_23_lab_09/blob/master/cnn.ipynb"><draw:frame draw:style-name="media" draw:name="16" text:anchor-type="as-char" draw:z-index="1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9/master?filepath=cnn.ipynb"><draw:frame draw:style-name="media" draw:name="17" text:anchor-type="as-char" draw:z-index="17" svg:width="2.9104166666667cm" svg:height="0.52916666666667cm"><draw:image xlink:href="Pictures/fc62ea3feb8826aedabb0a572b84f735.png" xlink:type="simple" xlink:show="embed" xlink:actuate="onLoad"/></draw:frame></draw:a><text:line-break/>
Lab. 10 <text:a xlink:type="simple" xlink:href="https://github.com/IS-UMK/ssn_23_lab_10/blob/master/cnn2.ipynb" text:style-name="Internet_20_link" text:visited-style-name="Visited_20_Internet_20_Link">Transfer learning</text:a> <text:line-break/><draw:a xlink:type="simple" xlink:href="https://colab.research.google.com/github/IS-UMK/ssn_23_lab_10/blob/master/cnn2.ipynb"><draw:frame draw:style-name="media" draw:name="18" text:anchor-type="as-char" draw:z-index="1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0/master?filepath=cnn2.ipynb"><draw:frame draw:style-name="media" draw:name="19" text:anchor-type="as-char" draw:z-index="19" svg:width="2.9104166666667cm" svg:height="0.52916666666667cm"><draw:image xlink:href="Pictures/fc62ea3feb8826aedabb0a572b84f735.png" xlink:type="simple" xlink:show="embed" xlink:actuate="onLoad"/></draw:frame></draw:a><text:line-break/>
Lab. 11 <text:a xlink:type="simple" xlink:href="https://github.com/IS-UMK/ssn_23_lab_11/blob/master/rnn.ipynb" text:style-name="Internet_20_link" text:visited-style-name="Visited_20_Internet_20_Link">Sieci rekurencyjne</text:a> <text:line-break/><draw:a xlink:type="simple" xlink:href="https://colab.research.google.com/github/IS-UMK/ssn_23_lab_11/blob/master/rnn.ipynb"><draw:frame draw:style-name="media" draw:name="20" text:anchor-type="as-char" draw:z-index="2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1/master?filepath=rnn.ipynb"><draw:frame draw:style-name="media" draw:name="21" text:anchor-type="as-char" draw:z-index="21" svg:width="2.9104166666667cm" svg:height="0.52916666666667cm"><draw:image xlink:href="Pictures/fc62ea3feb8826aedabb0a572b84f735.png" xlink:type="simple" xlink:show="embed" xlink:actuate="onLoad"/></draw:frame></draw:a><text:line-break/>
Lab. 12 <text:a xlink:type="simple" xlink:href="https://github.com/IS-UMK/ssn_23_lab_12/blob/master/autoencoder.ipynb" text:style-name="Internet_20_link" text:visited-style-name="Visited_20_Internet_20_Link">Autoenkodery</text:a> <text:line-break/><draw:a xlink:type="simple" xlink:href="https://colab.research.google.com/github/IS-UMK/ssn_23_lab_12/blob/master/autoencoder.ipynb"><draw:frame draw:style-name="media" draw:name="22" text:anchor-type="as-char" draw:z-index="2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2/master?filepath=autoencoder.ipynb"><draw:frame draw:style-name="media" draw:name="23" text:anchor-type="as-char" draw:z-index="23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24" text:anchor-type="as-char" draw:z-index="24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lab:start</dc:title>
  </office:meta>
</office:document-meta>
</file>