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mn1_2023_2:zadania:06_calka"/><text:bookmark-start text:name="__RefHeading___zadanie_6porownanie_metod_calkowania_1"/><text:bookmark-start text:name="zadanie_6porownanie_metod_calkowania"/>Zadanie 6: porównanie metod całkowania<text:bookmark-end text:name="__RefHeading___zadanie_6porownanie_metod_calkowania_1"/><text:bookmark-end text:name="zadanie_6porownanie_metod_calkowania"/></text:h>
      <text:p text:style-name="Text_20_body">Znając wartość poniższej całki

napisz program, który wyznaczy przybliżoną wartość  za pomocą całkowania numerycznego. 
Wynik wyznacz za pomocą 3 metod: <text:span text:style-name="Strong_20_Emphasis">złożonej metody prostokątów, złożonej metody trapezów i złożonej metody Simpsona</text:span>. 
Ilość węzłów dla każdej metody dobierz automatycznie poprzez iteracyjne zwiększanie liczby przedziałów  aż do sytuacji, gdy wartość przybliżona całki dla kolejnych wartości  będzie mniejsza od założonej dokładności, tzn. gdy .  
Dla każdej z metod program wypisuje przybliżoną wartość  oraz ilość podziałów  potrzebnych do osiągnięcia żądanej precyzji. Obliczenia wykonaj dla .</text:p>
      <text:p text:style-name="Text_20_body">Rozwiązanie zadania w postaci kodu programu w języku C umieść w Moodle pod adresem  <text:a xlink:type="simple" xlink:href="https://moodle.umk.pl/WFAIIS/mod/assign/view.php?id=4706" text:style-name="Internet_20_link" text:visited-style-name="Visited_20_Internet_20_Link">https://moodle.umk.pl/WFAIIS/mod/assign/view.php?id=47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zadania:06_calka</dc:title>
  </office:meta>
</office:document-meta>
</file>