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zajecia:mn:start" text:style-name="Internet_20_link" text:visited-style-name="Visited_20_Internet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www.is.umk.pl/~grochu/wiki/doku.php?id=zajecia:mn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<text:bookmark text:name="zajecia:mn:sidebar"/> Kolokwium 1</text:p>
        </text:list-item>
        <text:list-item>
          <text:p text:style-name="Numbering_20_1_Content"> <text:a xlink:type="simple" xlink:href="http://www.is.umk.pl/~grochu/wiki/doku.php?id=zajecia:mn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www.is.umk.pl/~grochu/wiki/doku.php?id=zajecia:mn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sidebar</dc:title>
  </office:meta>
</office:document-meta>
</file>