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3_1:zajecia10"/><text:bookmark-start text:name="__RefHeading___odczyt_i_zapis_plikow_1"/><text:bookmark-start text:name="odczyt_i_zapis_plikow"/>Odczyt i zapis plików<text:bookmark-end text:name="__RefHeading___odczyt_i_zapis_plikow_1"/><text:bookmark-end text:name="odczyt_i_zapis_plikow"/></text:h>
      <text:h text:style-name="Heading_20_2" text:outline-level="2"><text:bookmark-start text:name="__RefHeading___deklaracje_najwazniejszych_funkcji_2"/><text:bookmark-start text:name="deklaracje_najwazniejszych_funkcji"/>Deklaracje najważniejszych funkcji<text:bookmark-end text:name="__RefHeading___deklaracje_najwazniejszych_funkcji_2"/><text:bookmark-end text:name="deklaracje_najwazniejszych_funkcji"/></text:h>
      <text:p text:style-name="Text_20_body"><text:span text:style-name="Strong_20_Emphasis">Biblioteka</text:span></text:p>
      <text:p text:style-name="Preformatted_20_Text">#include &lt;stdio.h&gt;</text:p>
      <text:p text:style-name="Text_20_body"><text:span text:style-name="Strong_20_Emphasis">Otwieranie i zamykanie pliku</text:span></text:p>
      <text:p text:style-name="Preformatted_20_Text">FILE *fopen(const char *nazwapliku, const char *tryb);<text:line-break/>int fclose (FILE *plik);</text:p>
      <text:p text:style-name="Text_20_body">Tryb: „r” - odczyt,  „w” - zapis, „a” - dopisanie na końcu, „rb”, „wb” - odczyt i zapis pliku binarnego</text:p>
      <text:p text:style-name="Text_20_body"><text:span text:style-name="Strong_20_Emphasis">Odczyt i zapis formatowany (plik tekstowy)</text:span></text:p>
      <text:p text:style-name="Preformatted_20_Text">int fscanf(FILE *stream, const char *format, ...);<text:line-break/>int fprintf(FILE *plik, const char *format, ...);</text:p>
      <text:p text:style-name="Text_20_body"><text:span text:style-name="Strong_20_Emphasis">Odczyt/zapis całej linii/łańcucha znakowego tekstu z/do pliku</text:span></text:p>
      <text:p text:style-name="Preformatted_20_Text">char * fgets ( char * str, int num, FILE * stream );<text:line-break/>int fputs ( const char * str, FILE * stream );</text:p>
      <text:p text:style-name="Text_20_body"><text:span text:style-name="Strong_20_Emphasis">Odczyt i zapis (plik binarny)</text:span></text:p>
      <text:p text:style-name="Preformatted_20_Text">size_t fread(void *wsk, size_t rozmiar, size_t ilosc, FILE *plik);<text:line-break/>size_t fwrite(const void *wsk, size_t rozmiar, size_t ilosc, FILE *plik);</text:p>
      <text:p text:style-name="Text_20_body"><text:span text:style-name="Strong_20_Emphasis">Wykrywanie błędów (koniec pliku)</text:span></text:p>
      <text:p text:style-name="Preformatted_20_Text">int feof(FILE *plik);</text:p>
      <text:p text:style-name="Text_20_body">Więcej informacji  o funkcjach biblioteki  <text:span text:style-name="Strong_20_Emphasis"><text:a xlink:type="simple" xlink:href="http://pl.wikibooks.org/wiki/C/Biblioteka_standardowa/Indeks_tematyczny#stdio.h" text:style-name="Internet_20_link" text:visited-style-name="Visited_20_Internet_20_Link">stdio.h</text:a></text:span></text:p>
      <text:h text:style-name="Heading_20_2" text:outline-level="2"><text:bookmark-start text:name="__RefHeading___operacje_na_plikach_tekstowych_-_przyklady_3"/><text:bookmark-start text:name="operacje_na_plikach_tekstowych_-_przyklady"/>Operacje na plikach tekstowych - przykłady<text:bookmark-end text:name="__RefHeading___operacje_na_plikach_tekstowych_-_przyklady_3"/><text:bookmark-end text:name="operacje_na_plikach_tekstowych_-_przyklady"/></text:h>
      <text:p text:style-name="Text_20_body"><text:span text:style-name="Strong_20_Emphasis">Przykład 1 - Czytanie sekwencji liczb z pliku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FILE <text:span text:style-name="highlight_sy0">*</text:span>plik<text:span text:style-name="highlight_sy0">;</text:span><text:line-break/><text:s text:c="3"/><text:span text:style-name="highlight_kw4">int</text:span> liczba<text:span text:style-name="highlight_sy0">,</text:span>i<text:span text:style-name="highlight_sy0">=</text:span><text:span text:style-name="highlight_nu0">0</text:span><text:span text:style-name="highlight_sy0">;</text:span><text:line-break/> <text:line-break/><text:s text:c="3"/>plik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<text:span text:style-name="highlight_st0">"liczby.txt"</text:span><text:span text:style-name="highlight_sy0">,</text:span><text:span text:style-name="highlight_st0">"r"</text:span><text:span text:style-name="highlight_br0">)</text:span><text:span text:style-name="highlight_sy0">;</text:span><text:line-break/><text:s text:c="3"/><text:span text:style-name="highlight_kw1">if</text:span> <text:span text:style-name="highlight_br0">(</text:span>plik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otwarcia pliku <text:span text:style-name="highlight_es1">\"</text:span>liczby.txt<text:span text:style-name="highlight_es1">\"</text:span><text:span text:style-name="highlight_es1">\n</text:span>"</text:span><text:span text:style-name="highlight_br0">)</text:span><text:span text:style-name="highlight_sy0">;</text:span><text:line-break/><text:s text:c="6"/><text:span text:style-name="highlight_kw1">return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Ok. Zaczynam czytac plik:<text:span text:style-name="highlight_es1">\n</text:span>"</text:span><text:span text:style-name="highlight_br0">)</text:span><text:span text:style-name="highlight_sy0">;</text:span><text:line-break/> <text:line-break/><text:s text:c="3"/><text:span text:style-name="highlight_kw1">while</text:span><text:span text:style-name="highlight_br0">(</text:span><text:a xlink:type="simple" xlink:href="http://www.opengroup.org/onlinepubs/009695399/functions/feof.html" text:style-name="Internet_20_link" text:visited-style-name="Visited_20_Internet_20_Link"><text:span text:style-name="highlight_kw3">feof</text:span></text:a><text:span text:style-name="highlight_br0">(</text:span>plik<text:span text:style-name="highlight_br0">)</text:span> <text:span text:style-name="highlight_sy0">==</text:span> <text:span text:style-name="highlight_nu0">0</text:span>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fscanf.html" text:style-name="Internet_20_link" text:visited-style-name="Visited_20_Internet_20_Link"><text:span text:style-name="highlight_kw3">fscanf</text:span></text:a><text:span text:style-name="highlight_br0">(</text:span>plik<text:span text:style-name="highlight_sy0">,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 =&gt; %d<text:span text:style-name="highlight_es1">\n</text:span>"</text:span><text:span text:style-name="highlight_sy0">,</text:span>i<text:span text:style-name="highlight_sy0">,</text:span>liczba<text:span text:style-name="highlight_br0">)</text:span><text:span text:style-name="highlight_sy0">;</text:span><text:line-break/><text:s text:c="6"/>i<text:span text:style-name="highlight_sy0">++;</text:span><text:line-break/><text:s text:c="3"/><text:span text:style-name="highlight_br0">}</text:span><text:line-break/><text:s text:c="3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plik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zadanie_4"/><text:bookmark-start text:name="zadanie"/>Zadanie<text:bookmark-end text:name="__RefHeading___zadanie_4"/><text:bookmark-end text:name="zadanie"/></text:h>
      <text:p text:style-name="Text_20_body">Rozszerz zestaw funkcji <text:a xlink:type="simple" xlink:href="http://www.is.umk.pl/~grochu/wiki/doku.php?id=zajecia:jpr_2013_1:zajecia8#zadania" text:style-name="Internet_20_link" text:visited-style-name="Visited_20_Internet_20_Link">z poprzednich zajęć</text:a> związanych z obsługą macierzy. Deklaracje funkcji dodaj do pliku nagłówkowego <text:span text:style-name="Source_20_Text">macierz.h</text:span> a definicje do pliku <text:span text:style-name="Source_20_Text">macierz.c</text:span>.</text:p>
      <text:list text:style-name="List_20_1" text:continue-numbering="false">
        <text:list-item>
          <text:p text:style-name="List_20_1_Content_First">  Zaimplementuj funkcję <text:span text:style-name="Strong_20_Emphasis">wczytaj_z_pliku</text:span>, która tworzy macierz i wypełnia ją wartościami na podstawie informacji odczytanych z pliku tekstowego. Funkcja posiada trzy argumenty. Pierwszym jest strumień wejściowy (wskaźnik typu <text:span text:style-name="Source_20_Text">FILE*</text:span> do pliku otworzonego w trybie do odczytu). Drugi i  trzeci argument to adresy zmiennych typu całkowitego pod którymi funkcja umieści odczytane z pliku rozmiary macierzy (odpowiednio ilość wierszy i ilość kolumn). Funkcja zwraca adres do macierzy float** wypełnionej wartościami wczytanymi z pliku lub wartość <text:span text:style-name="Source_20_Text">NULL</text:span> jeśli coś poszło nie tak jak powinno (np.: błąd alokacji pamięci, błąd odczytu pliku, itp.). </text:p>
          <text:p text:style-name="Text_20_body">Zakładamy, że dane w strumieniu sformatowane są w następujący sposób: pierwsze dwie  liczby całkowite określają liczbę wierszy i liczbę kolumn macierzy a następnie wyszczególnione są wszystkie elementy macierzy. <text:line-break/>
Przykładowo, sekwencja:</text:p>
          <text:p text:style-name="Preformatted_20_Text">2 3 1.2 2.3 1.3 -3.1 4.0 1.1</text:p>
          <text:p text:style-name="Text_20_body">reprezentuje macierz o 2 wierszach i 3 kolumnach postaci</text:p>
        </text:list-item>
      </text:list>
      <table:table table:style-name="Table1_Indentation_Level1">
        <table:table-column/>
        <table:table-column/>
        <table:table-column/>
        <table:table-row>
          <table:table-cell office:value-type="string" table:style-name="tablecell">
            <text:p text:style-name="tablealigncenter">  1.2  </text:p>
          </table:table-cell>
          <table:table-cell office:value-type="string" table:style-name="tablecell">
            <text:p text:style-name="tablealigncenter">  2.3  </text:p>
          </table:table-cell>
          <table:table-cell office:value-type="string" table:style-name="tablecell">
            <text:p text:style-name="tablealigncenter">  1.3  </text:p>
          </table:table-cell>
        </table:table-row>
        <table:table-row>
          <table:table-cell office:value-type="string" table:style-name="tablecell">
            <text:p text:style-name="tablealigncenter">  -3.1  </text:p>
          </table:table-cell>
          <table:table-cell office:value-type="string" table:style-name="tablecell">
            <text:p text:style-name="tablealigncenter">  4.0  </text:p>
          </table:table-cell>
          <table:table-cell office:value-type="string" table:style-name="tablecell">
            <text:p text:style-name="tablealigncenter">  1.1  </text:p>
          </table:table-cell>
        </table:table-row>
      </table:table>
      <text:list text:style-name="List_20_1" text:continue-numbering="true">
        <text:list-item>
          <text:p text:style-name="LastListParagraph_FirstListParagraph_Text_20_body">Przykładowe pliki z danymi znajduje się <text:a xlink:type="simple" xlink:href="http://www.fizyka.umk.pl/~grochu/jpr/dane/macierz2" text:style-name="Internet_20_link" text:visited-style-name="Visited_20_Internet_20_Link">tutaj</text:a>. <text:line-break/>
Dostępne na serwerze <text:span text:style-name="Source_20_Text">ferm</text:span> w katalogu <text:span text:style-name="Source_20_Text">/home/grochu/jpr/</text:span>.</text:p>
        </text:list-item>
      </text:list>
      <text:list text:style-name="List_20_1" text:continue-numbering="false">
        <text:list-item>
          <text:p text:style-name="List_20_1_Content_First"> Napisz program wykorzystujący funkcję <text:span text:style-name="Strong_20_Emphasis">wczytaj_z_pliku</text:span> do wypisania na ekranie macierzy zapisanej w pliku <text:a xlink:type="simple" xlink:href="http://www.fizyka.umk.pl/~grochu/jpr/dane/macierz2/macierz.txt" text:style-name="Internet_20_link" text:visited-style-name="Visited_20_Internet_20_Link">http://www.fizyka.umk.pl/~grochu/jpr/dane/macierz2/macierz.txt</text:a>. Jeżeli w pliku znajduje się opis więcej niż jednej macierzy to zmodyfikuj program tak aby wyświetlił wszystkie te macierze (przykładowy plik <text:a xlink:type="simple" xlink:href="http://www.fizyka.umk.pl/~grochu/jpr/dane/macierz2/macierz3x.txt" text:style-name="Internet_20_link" text:visited-style-name="Visited_20_Internet_20_Link">http://www.fizyka.umk.pl/~grochu/jpr/dane/macierz2/macierz3x.txt</text:a>).</text:p>
        </text:list-item>
        <text:list-item>
          <text:p text:style-name="List_20_1_Content"> Zaimplementuj funkcję <text:span text:style-name="Strong_20_Emphasis">zapisz_do_pliku</text:span>, która zapisuje macierz do pliku w trybie tekstowym. Pierwszym argumentem funkcji jest strumień wyjściowy (wskaźnik <text:span text:style-name="Source_20_Text">FILE*</text:span> do pliku tekstowego otworzonego do zapisu), drugim argumentem jest adres macierzy (wskaźnik <text:span text:style-name="Source_20_Text">float **</text:span>). Trzecim i czwartym argumentem funkcji są wymiary macierzy (ilość wierszy i kolumn). <text:line-break/>Funkcja najpierw umieszcza w strumieniu (w pliku) dwie liczby całkowite określające rozmiar macierzy (liczbę wierszy i kolumn) a następnie wartości poszczególnych elementów macierzy z dokładnością do jednego miejsca po przecinku. </text:p>
        </text:list-item>
        <text:list-item>
          <text:p text:style-name="List_20_1_Content"> Napisz program wykorzystujący z funkcję <text:span text:style-name="Strong_20_Emphasis">zapisz_do_pliku</text:span>, który zapisze do pliku tekstowego o nazwie „macierz.txt” wprowadzoną z klawiatury macierz o dowolnych (podanych przez użytkownika) wymiarach.</text:p>
        </text:list-item>
        <text:list-item>
          <text:p text:style-name="List_20_1_Content_Last"> Zmodyfikuj powyższe programy tak aby to użytkownik w trakcie działania aplikacji mógł podać nazwę pliku tekstowego do którego macierz jest zapisywana oraz z którego jest wczytywana. </text:p>
        </text:list-item>
      </text:list>
      <text:h text:style-name="Heading_20_2" text:outline-level="2"><text:bookmark-start text:name="__RefHeading___zadania_domowe_5"/><text:bookmark-start text:name="zadania_domowe"/>Zadania domowe<text:bookmark-end text:name="__RefHeading___zadania_domowe_5"/><text:bookmark-end text:name="zadania_domowe"/></text:h>
      <text:list text:style-name="Numbering_20_1" text:continue-numbering="false">
        <text:list-item>
          <text:p text:style-name="Numbering_20_1_Content_First"> zmodyfikuj program <text:span text:style-name="Source_20_Text"><text:span text:style-name="Strong_20_Emphasis">baza_danych</text:span></text:span> (patrz zajęcia 8), tak aby na początku program wczytywał bazę danych z zapisanego wcześniej pliku tekstowego a na koniec program zapisywał do tego samego pliku aktualną zawartość bazy danych</text:p>
        </text:list-item>
        <text:list-item>
          <text:p text:style-name="Numbering_20_1_Content_Last"> napisz program który szyfruje dany plik tekstowy za pomocą szyfru Cezara. Szyfr ten polega na zastąpieniu każdej litery literą położoną o trzy pozycje dalej w alfabecie. Więc znak A zastępujemy znakiem D a znak Z znakiem C itd. Program powinien poprosić o podanie nazwy pliku do zaszyfrowania oraz nazwy pliku wynikowego w którym umieszczona zostanie zaszyfrowana wiadomość. Program też powinien umożliwiać odszyfrowanie wcześniejszej wiadomośc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3_1:zajecia10</dc:title>
  </office:meta>
</office:document-meta>
</file>