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jpr"/><text:bookmark-start text:name="__RefHeading___jezyki_programowania_1"/><text:bookmark-start text:name="jezyki_programowania"/>Języki Programowania<text:bookmark-end text:name="__RefHeading___jezyki_programowania_1"/><text:bookmark-end text:name="jezyki_programowania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 Semestr letni 2012/13</text:p>
      <text:list text:style-name="List_20_1" text:continue-numbering="false">
        <text:list-item>
          <text:p text:style-name="List_20_1_Content_First"> grupa nr 3, każdy wtorek, 16:05 - 17:35, s.PK2, WFAiIS</text:p>
        </text:list-item>
        <text:list-item>
          <text:p text:style-name="List_20_1_Content_Last"> grupa nr 4, każdy wtorek, 18:00 - 19:30, s.PK2, WFAiIS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jpr_zajecia_4"/><text:bookmark-start text:name="jpr_zajecia"/>JPR Zajęcia<text:bookmark-end text:name="__RefHeading___jpr_zajecia_4"/><text:bookmark-end text:name="jpr_zajecia"/></text:h>
      <text:p text:style-name="Text_20_body"><text:a xlink:type="simple" xlink:href="http://www.is.umk.pl/~grochu/wiki/doku.php?id=zajecia:jpr:jpr" text:style-name="Internet_20_link" text:visited-style-name="Visited_20_Internet_20_Link">JPR Strona główna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jpr:zajecia1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www.is.umk.pl/~grochu/wiki/doku.php?id=zajecia:jpr:zajecia2a_printf" text:style-name="Internet_20_link" text:visited-style-name="Visited_20_Internet_20_Link">printf, scanf</text:a> <text:line-break/></text:p>
        </text:list-item>
        <text:list-item>
          <text:p text:style-name="Numbering_20_1_Content"> <text:a xlink:type="simple" xlink:href="http://www.is.umk.pl/~grochu/wiki/doku.php?id=zajecia:jpr:zajecia2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www.is.umk.pl/~grochu/wiki/doku.php?id=zajecia:jpr:zajecia2b_zmienne" text:style-name="Internet_20_link" text:visited-style-name="Visited_20_Internet_20_Link">Zmienne, typy zmiennych</text:a><text:line-break/></text:p>
        </text:list-item>
        <text:list-item>
          <text:p text:style-name="Numbering_20_1_Content"> <text:a xlink:type="simple" xlink:href="http://www.is.umk.pl/~grochu/wiki/doku.php?id=zajecia:jpr:zajecia3" text:style-name="Internet_20_link" text:visited-style-name="Visited_20_Internet_20_Link">Funkcje</text:a>  <text:line-break/></text:p>
        </text:list-item>
        <text:list-item>
          <text:p text:style-name="Numbering_20_1_Content"> <text:a xlink:type="simple" xlink:href="http://www.is.umk.pl/~grochu/wiki/doku.php?id=zajecia:jpr:zajecia4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www.is.umk.pl/~grochu/wiki/doku.php?id=zajecia:jpr:zajecia5" text:style-name="Internet_20_link" text:visited-style-name="Visited_20_Internet_20_Link">Pliki nagłówkowe</text:a><text:line-break/></text:p>
        </text:list-item>
        <text:list-item>
          <text:p text:style-name="Numbering_20_1_Content"> <text:a xlink:type="simple" xlink:href="http://www.is.umk.pl/~grochu/wiki/doku.php?id=zajecia:jpr:zajecia6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www.is.umk.pl/~grochu/wiki/doku.php?id=zajecia:jpr:zajecia7" text:style-name="Internet_20_link" text:visited-style-name="Visited_20_Internet_20_Link">Łańcuchy znaków</text:a> <text:line-break/></text:p>
        </text:list-item>
        <text:list-item>
          <text:p text:style-name="Numbering_20_1_Content"> <text:a xlink:type="simple" xlink:href="http://www.is.umk.pl/~grochu/wiki/doku.php?id=zajecia:jpr:zajecia8" text:style-name="Internet_20_link" text:visited-style-name="Visited_20_Internet_20_Link">Dynamiczny przydział pamięci</text:a> <text:line-break/></text:p>
        </text:list-item>
        <text:list-item>
          <text:p text:style-name="Numbering_20_1_Content_Last"> <text:a xlink:type="simple" xlink:href="http://www.is.umk.pl/~grochu/wiki/doku.php?id=zajecia:jpr:zajecia10" text:style-name="Internet_20_link" text:visited-style-name="Visited_20_Internet_20_Link">Operacje na plikach</text:a> <text:line-break/></text:p>
        </text:list-item>
      </text:list>
      <text:p text:style-name="Text_20_body"><text:a xlink:type="simple" xlink:href="http://www.is.umk.pl/~grochu/wiki/doku.php?id=zajecia:jpr:pliki" text:style-name="Internet_20_link" text:visited-style-name="Visited_20_Internet_20_Link">Pliki z zajęć</text:a><text:line-break/></text:p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(dr N. Jankowski)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www.is.umk.pl/~grochu/wiki/doku.php?id=zajecia:jpr_2013_1:vim_config" text:style-name="Internet_20_link" text:visited-style-name="Visited_20_Internet_20_Link">Konfiguracja vi(m)</text:a><text:line-break/>
<text:a xlink:type="simple" xlink:href="http://www.is.umk.pl/~grochu/wiki/doku.php?id=zajecia:jpr_2013_1:emacs_config" text:style-name="Internet_20_link" text:visited-style-name="Visited_20_Internet_20_Link">Konfiguracja Emacsa</text:a><text:line-break/>
<text:a xlink:type="simple" xlink:href="http://www.is.umk.pl/~grochu/wiki/doku.php?id=zajecia:jpr_2013_1:make" text:style-name="Internet_20_link" text:visited-style-name="Visited_20_Internet_20_Link">Polecenie make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</text:p>
      <text:h text:style-name="Heading_20_2" text:outline-level="2"><text:bookmark-start text:name="__RefHeading___kompilatory_7"/><text:bookmark-start text:name="kompilatory"/>Kompilatory<text:bookmark-end text:name="__RefHeading___kompilatory_7"/><text:bookmark-end text:name="kompilatory"/></text:h>
      <text:p text:style-name="Text_20_body"><text:a xlink:type="simple" xlink:href="http://gcc.gnu.org/" text:style-name="Internet_20_link" text:visited-style-name="Visited_20_Internet_20_Link">GCC home page</text:a> (GNU Linux, MS Windows + Cygwin)<text:line-break/>
<text:a xlink:type="simple" xlink:href="http://www.cygwin.com" text:style-name="Internet_20_link" text:visited-style-name="Visited_20_Internet_20_Link">Cygwin</text:a> środowisko UNIX pod Windows,  zawiera gcc (MS Windows)<text:line-break/>
<text:a xlink:type="simple" xlink:href="http://www.mingw.org/" text:style-name="Internet_20_link" text:visited-style-name="Visited_20_Internet_20_Link">MinGW</text:a> narzędzia programisyczne z Cygwina (MS Windows)<text:line-break/>
<text:a xlink:type="simple" xlink:href="http://bellard.org/tcc/" text:style-name="Internet_20_link" text:visited-style-name="Visited_20_Internet_20_Link">Tiny C Compiler</text:a>(GNU Linux, MS Windows)<text:line-break/>
<text:a xlink:type="simple" xlink:href="http://www.digitalmars.com/" text:style-name="Internet_20_link" text:visited-style-name="Visited_20_Internet_20_Link">Digital Mars C and C++ Compilers</text:a><text:line-break/>
<text:a xlink:type="simple" xlink:href="http://edn.embarcadero.com/article/20633" text:style-name="Internet_20_link" text:visited-style-name="Visited_20_Internet_20_Link">Borland C++ 5.5 Compiler</text:a> (MS Windows)]]<text:line-break/>
<text:a xlink:type="simple" xlink:href="http://www.thefreecountry.com/compilers/cpp.shtml" text:style-name="Internet_20_link" text:visited-style-name="Visited_20_Internet_20_Link">www.thefreecountry.com</text:a> lista darmowych kompilatorów C/C++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kate-editor.org/" text:style-name="Internet_20_link" text:visited-style-name="Visited_20_Internet_20_Link">Kate</text:a>  KDE Advanced Text Editor (GNU Linux)<text:line-break/>
<text:a xlink:type="simple" xlink:href="http://www.gnome.org/projects/gedit/" text:style-name="Internet_20_link" text:visited-style-name="Visited_20_Internet_20_Link">Gedit</text:a> official text editor of the GNOME desktop environment (GNU Linux)<text:line-break/>
<text:a xlink:type="simple" xlink:href="http://notepad-plus.sourceforge.net/uk/site.htm" text:style-name="Internet_20_link" text:visited-style-name="Visited_20_Internet_20_Link">Notepad++</text:a> free source code editor (and Notepad replacement) (MS Windows)<text:line-break/>
<text:a xlink:type="simple" xlink:href="http://www.textpad.com/pl/index.html" text:style-name="Internet_20_link" text:visited-style-name="Visited_20_Internet_20_Link">TextPad </text:a> (MS Windows)<text:line-break/></text:p>
      <text:h text:style-name="Heading_20_2" text:outline-level="2"><text:bookmark-start text:name="__RefHeading___projekty_zaliczeniowe_9"/><text:bookmark-start text:name="projekty_zaliczeniowe"/>Projekty zaliczeniowe<text:bookmark-end text:name="__RefHeading___projekty_zaliczeniowe_9"/><text:bookmark-end text:name="projekty_zaliczeniowe"/></text:h>
      <text:p text:style-name="Text_20_body"><text:a xlink:type="simple" xlink:href="http://www.is.umk.pl/~grochu/wiki/doku.php?id=zajecia:jpr:projekty:zasady" text:style-name="Internet_20_link" text:visited-style-name="Visited_20_Internet_20_Link">Co powinien zawierać projekt zaliczeniowy?</text:a><text:line-break/>
<text:a xlink:type="simple" xlink:href="http://www.is.umk.pl/~grochu/wiki/doku.php?id=zajecia:jpr:projekty:propozycje_programow" text:style-name="Internet_20_link" text:visited-style-name="Visited_20_Internet_20_Link">Propozycje programów</text:a><text:line-break/>
<text:a xlink:type="simple" xlink:href="http://www.is.umk.pl/~grochu/wiki/doku.php?id=zajecia:jpr:projekty:lista_projektow" text:style-name="Internet_20_link" text:visited-style-name="Visited_20_Internet_20_Link">Lista projektów</text:a><text:line-break/></text:p>
      <text:h text:style-name="Heading_20_2" text:outline-level="2"><text:bookmark-start text:name="__RefHeading___inne_10"/><text:bookmark-start text:name="inne"/>Inne<text:bookmark-end text:name="__RefHeading___inne_10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jpr</dc:title>
  </office:meta>
</office:document-meta>
</file>