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8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a_3"/><text:bookmark-start text:name="cwiczenia"/>Ćwiczenia<text:bookmark-end text:name="__RefHeading___cwiczenia_3"/><text:bookmark-end text:name="cwiczenia"/></text:h>
      <text:p text:style-name="Text_20_body"><text:span text:style-name="Strong_20_Emphasis">Biblioteka operacji na macierzach</text:span></text:p>
      <text:list text:style-name="List_20_1" text:continue-numbering="false">
        <text:list-item>
          <text:p text:style-name="List_20_1_Content_First"> W pliku <text:span text:style-name="Source_20_Text">macierz.h</text:span> zadeklaruj strukturę o nazwie <text:span text:style-name="Source_20_Text">macierz</text:span> która zawiera następujące pola: </text:p>
          <text:list text:style-name="List_20_1">
            <text:list-item>
              <text:p text:style-name="List_20_1_Content"> pole <text:span text:style-name="Source_20_Text">w</text:span> typu całkowitego określające ilość wierszy macierzy</text:p>
            </text:list-item>
            <text:list-item>
              <text:p text:style-name="List_20_1_Content"> pole <text:span text:style-name="Source_20_Text">k</text:span> typu całkowitego określające ilość kolumn macierzy</text:p>
            </text:list-item>
            <text:list-item>
              <text:p text:style-name="List_20_1_Content"> pole <text:span text:style-name="Source_20_Text">wsp</text:span> typu <text:span text:style-name="Source_20_Text">float</text:span><text:span text:style-name="Source_20_Text">*</text:span><text:span text:style-name="Source_20_Text">*</text:span> (wskaźnik do wskaźnika do liczby rzeczywistej), tutaj w dynamicznie utworzonej macierzy o odpowiedniej liczbie wierszy i kolumn przechowywane będą elementy macierzy</text:p>
            </text:list-item>
          </text:list>
        </text:list-item>
        <text:list-item>
          <text:p text:style-name="List_20_1_Conten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 (ilość wierszy i kolumn). Wartością zwracaną jest struktura <text:span text:style-name="Source_20_Text">macierz</text:span> (zobacz punkt wyżej) posiadająca pole <text:span text:style-name="Source_20_Text">wsp</text:span> zawierające adres do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dla danej w argumencie macierzy wczytuje ze standardowego wejścia (z klawiatury) wszystkie elementy</text:p>
            </text:list-item>
            <text:list-item>
              <text:p text:style-name="List_20_1_Content"> <text:span text:style-name="Source_20_Text"><text:span text:style-name="Strong_20_Emphasis">wyświetl_macierz</text:span></text:span> - wyświetla na standardowym wyjściu (na ekranie) zawartość podanej w argumencie macierzy 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Argumentami funkcji są dwie macierze (zakładamy, że macierze posiadają identyczne wymiary). Wartością zwracaną jest struktura zawierająca nową macierz - rezultat dodawania. W przypadku gdy dodawane macierze posiadają różne wymiary wówczas funkcja zwraca pustą macierz (liczba wierszy i kolumn wynosi 0 a wskaźnik do elementów zawiera wartość <text:span text:style-name="Source_20_Text">NULL</text:span>).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LastListParagraph_Numbering_20_1_Content_First"> Do programu z ćwiczeń dopisz funkcję <text:span text:style-name="Source_20_Text"><text:span text:style-name="Strong_20_Emphasis">iloczyn</text:span></text:span>, która wykonuje morzenie dwóch macierzy. Funkcja zwraca nową macierz (odpowiednią strukturę) zawierającą wynik operacji mnożenia lub pustą macierz gdy podane macierze miały nieodpowiedni rozmi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8</dc:title>
  </office:meta>
</office:document-meta>
</file>