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is.umk.pl/~grochu/wiki/lib/exe/fetch.php?media=zajecia:jpr_2011_1:tab1:tab.c" text:style-name="Internet_20_link" text:visited-style-name="Visited_20_Internet_20_Link">tab.c</text:a> i <text:a xlink:type="simple" xlink:href="http://www.is.umk.pl/~grochu/wiki/lib/exe/fetch.php?media=zajecia:jpr_2011_1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6</dc:title>
  </office:meta>
</office:document-meta>
</file>