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2a_printf"/><text:bookmark-start text:name="__RefHeading___funkcje_printf_i_scanf_1"/><text:bookmark-start text:name="funkcje_printf_i_scanf"/>Funkcje printf() i scanf()<text:bookmark-end text:name="__RefHeading___funkcje_printf_i_scanf_1"/><text:bookmark-end text:name="funkcje_printf_i_scanf"/></text:h>
      <text:h text:style-name="Heading_20_2" text:outline-level="2"><text:bookmark-start text:name="__RefHeading___formatowanie_wyjscia_-_printf_2"/><text:bookmark-start text:name="formatowanie_wyjscia_-_printf"/>Formatowanie wyjścia - printf()<text:bookmark-end text:name="__RefHeading___formatowanie_wyjscia_-_printf_2"/><text:bookmark-end text:name="formatowanie_wyjscia_-_print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czytywanie_i_wyswietlanie_liczb_3"/><text:bookmark-start text:name="wczytywanie_i_wyswietlanie_liczb"/>Wczytywanie i wyświetlanie liczb<text:bookmark-end text:name="__RefHeading___wczytywanie_i_wyswietlanie_liczb_3"/><text:bookmark-end text:name="wczytywanie_i_wyswietlanie_liczb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modyfikuj program tak aby po wczytaniu dwóch liczb całkowitych wyświetlił ich sumę (+), różnicę (-), iloczyn (*), iloraz (/), wartość dzielenia modulo (%).</text:p>
        </text:list-item>
        <text:list-item>
          <text:p text:style-name="List_20_1_Content"> Zmień program tak aby działał dla liczb rzeczywistych (bez operacji modulo (%), która może być wykonana tylko dla liczb całkowitych)</text:p>
        </text:list-item>
        <text:list-item>
          <text:p text:style-name="List_20_1_Content_Last"> spróbuj zmienić formatowanie wyświetlanych liczb aby dla podanych liczb 1 i 3 program wyświetlił komunikat zbliżony do</text:p>
        </text:list-item>
      </text:list>
      <text:p text:style-name="Preformatted_20_Text">1.0 +<text:s text:c="3"/>3.0 =<text:s text:c="3"/>4.00<text:line-break/>1.0 -<text:s text:c="3"/>3.0 =<text:s text:c="2"/>-2.00<text:line-break/>1.0 *<text:s text:c="3"/>3.0 =<text:s text:c="3"/>3.00<text:line-break/>1.0 /<text:s text:c="3"/>3.0 =<text:s text:c="3"/>0.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2a_printf</dc:title>
  </office:meta>
</office:document-meta>
</file>