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16615f15968958932dd8599ead7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1_1:pliki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_2011_1:zajecia1" text:style-name="Internet_20_link" text:visited-style-name="Visited_20_Internet_20_Link">1. Pierwszy program</text:a> <text:line-break/>Wyświetlanie liczb za pomocą <text:span text:style-name="Source_20_Text">printf()</text:span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1_1:printf.c" text:style-name="Internet_20_link" text:visited-style-name="Visited_20_Internet_20_Link">printf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7.03.2011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2" text:style-name="Internet_20_link" text:visited-style-name="Visited_20_Internet_20_Link">2. Pętle, warunki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1_1:warunek.c" text:style-name="Internet_20_link" text:visited-style-name="Visited_20_Internet_20_Link">warunek.c</text:a> <text:line-break/><text:a xlink:type="simple" xlink:href="http://www.is.umk.pl/~grochu/wiki/lib/exe/fetch.php?media=zajecia:jpr_2011_1:petla.c" text:style-name="Internet_20_link" text:visited-style-name="Visited_20_Internet_20_Link">petla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21.03.201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3" text:style-name="Internet_20_link" text:visited-style-name="Visited_20_Internet_20_Link">3. Funkcje</text:a>  <text:line-break/> Silnia i potęga.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1_1:silnia.c" text:style-name="Internet_20_link" text:visited-style-name="Visited_20_Internet_20_Link">silnia.c</text:a> <text:line-break/><text:a xlink:type="simple" xlink:href="http://www.is.umk.pl/~grochu/wiki/lib/exe/fetch.php?media=zajecia:jpr_2011_1:potega.c" text:style-name="Internet_20_link" text:visited-style-name="Visited_20_Internet_20_Link">potega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21.03.2011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4" text:style-name="Internet_20_link" text:visited-style-name="Visited_20_Internet_20_Link">4. Tablice</text:a> <text:line-break/> Wczytywanie wartośc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1_1:tablice.c" text:style-name="Internet_20_link" text:visited-style-name="Visited_20_Internet_20_Link">tablice.c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5" text:style-name="Internet_20_link" text:visited-style-name="Visited_20_Internet_20_Link">5. Pliki nagłówkowe</text:a><text:line-break/>Przykład na tablicach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1_1:tab1:tab.c" text:style-name="Internet_20_link" text:visited-style-name="Visited_20_Internet_20_Link">tab.c</text:a> <text:line-break/><text:a xlink:type="simple" xlink:href="http://www.is.umk.pl/~grochu/wiki/lib/exe/fetch.php?media=zajecia:jpr_2011_1:tab1:tab.h" text:style-name="Internet_20_link" text:visited-style-name="Visited_20_Internet_20_Link">tab.h</text:a>  <text:line-break/> <text:a xlink:type="simple" xlink:href="http://www.is.umk.pl/~grochu/wiki/lib/exe/fetch.php?media=zajecia:jpr_2011_1:tab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1_1:tab1.zip" text:style-name="Internet_20_link" text:visited-style-name="Visited_20_Internet_20_Link">tab1.zip</text:a>  </text:p>
          </table:table-cell>
          <table:table-cell office:value-type="string" table:style-name="tablecell">
            <text:p text:style-name="tablealigncenter">  <text:span text:style-name="Emphasis">26.04.2011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6" text:style-name="Internet_20_link" text:visited-style-name="Visited_20_Internet_20_Link">6. Wskaźniki</text:a> <text:line-break/> Odwracanie elementów tablicy.<text:line-break/>Funkcja zamien()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1_1:tab2:tab.c" text:style-name="Internet_20_link" text:visited-style-name="Visited_20_Internet_20_Link">tab.c</text:a>  <text:line-break/><text:a xlink:type="simple" xlink:href="http://www.is.umk.pl/~grochu/wiki/lib/exe/fetch.php?media=zajecia:jpr_2011_1:tab2:tab.h" text:style-name="Internet_20_link" text:visited-style-name="Visited_20_Internet_20_Link">tab.h</text:a>  <text:line-break/> <text:a xlink:type="simple" xlink:href="http://www.is.umk.pl/~grochu/wiki/lib/exe/fetch.php?media=zajecia:jpr_2011_1:tab2:program2.c" text:style-name="Internet_20_link" text:visited-style-name="Visited_20_Internet_20_Link">program2.c</text:a>        </text:p>
          </table:table-cell>
          <table:table-cell office:value-type="string" table:style-name="tablecell">
            <text:p text:style-name="tablealigncenter">     <text:a xlink:type="simple" xlink:href="http://www.is.umk.pl/~grochu/wiki/lib/exe/fetch.php?media=zajecia:jpr_2011_1:tab2.zip" text:style-name="Internet_20_link" text:visited-style-name="Visited_20_Internet_20_Link">tab2.zip</text:a>   </text:p>
          </table:table-cell>
          <table:table-cell office:value-type="string" table:style-name="tablecell">
            <text:p text:style-name="tablealigncenter">  <text:span text:style-name="Emphasis">26.04.2011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6" text:style-name="Internet_20_link" text:visited-style-name="Visited_20_Internet_20_Link">6a. Wskaźniki c.d.</text:a> <text:line-break/> Pierwiastki (funkcja składowa pliku fmat.c i fmat.h)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1_1:fmat:fmat.c" text:style-name="Internet_20_link" text:visited-style-name="Visited_20_Internet_20_Link">fmat.c</text:a>  <text:line-break/><text:a xlink:type="simple" xlink:href="http://www.is.umk.pl/~grochu/wiki/lib/exe/fetch.php?media=zajecia:jpr_2011_1:fmat:fmat.h" text:style-name="Internet_20_link" text:visited-style-name="Visited_20_Internet_20_Link">fmat.h</text:a>  <text:line-break/><text:a xlink:type="simple" xlink:href="http://www.is.umk.pl/~grochu/wiki/lib/exe/fetch.php?media=zajecia:jpr_2011_1:fmat:program3.c" text:style-name="Internet_20_link" text:visited-style-name="Visited_20_Internet_20_Link">program3.c</text:a>  </text:p>
          </table:table-cell>
          <table:table-cell office:value-type="string" table:style-name="tablecell">
            <text:p text:style-name="tablealigncenter">  <text:a xlink:type="simple" xlink:href="http://www.is.umk.pl/~grochu/wiki/lib/exe/fetch.php?media=zajecia:jpr_2011_1:fmat.zip" text:style-name="Internet_20_link" text:visited-style-name="Visited_20_Internet_20_Link">fmat.zip</text:a>    </text:p>
          </table:table-cell>
          <table:table-cell office:value-type="string" table:style-name="tablecell">
            <text:p text:style-name="tablealigncenter">  <text:span text:style-name="Emphasis">26.04.2011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7" text:style-name="Internet_20_link" text:visited-style-name="Visited_20_Internet_20_Link">7. Łańcuchy znaków</text:a> <text:line-break/>Wczytywanie linii tekstu.  <text:line-break/>Kopiowanie i łączenie napisów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1_1:str1:str.h" text:style-name="Internet_20_link" text:visited-style-name="Visited_20_Internet_20_Link">str.h</text:a>   <text:line-break/><text:a xlink:type="simple" xlink:href="http://www.is.umk.pl/~grochu/wiki/lib/exe/fetch.php?media=zajecia:jpr_2011_1:str1:str.c" text:style-name="Internet_20_link" text:visited-style-name="Visited_20_Internet_20_Link">str.c</text:a>   <text:line-break/> <text:a xlink:type="simple" xlink:href="http://www.is.umk.pl/~grochu/wiki/lib/exe/fetch.php?media=zajecia:jpr_2011_1:str1:program.c" text:style-name="Internet_20_link" text:visited-style-name="Visited_20_Internet_20_Link">program.c</text:a>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1_1:str1:str1.zip" text:style-name="Internet_20_link" text:visited-style-name="Visited_20_Internet_20_Link">str1.zip</text:a>   </text:p>
          </table:table-cell>
          <table:table-cell office:value-type="string" table:style-name="tablecell">
            <text:p text:style-name="tablealigncenter">  <text:span text:style-name="Emphasis">15.05.201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7" text:style-name="Internet_20_link" text:visited-style-name="Visited_20_Internet_20_Link">7. Łańcuchy znaków c.d.</text:a> <text:line-break/>Porównywanie łańcuchów znakowych. <text:line-break/>Program grep.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1_1:str2:str.h" text:style-name="Internet_20_link" text:visited-style-name="Visited_20_Internet_20_Link">str.h</text:a>  <text:line-break/> <text:a xlink:type="simple" xlink:href="http://www.is.umk.pl/~grochu/wiki/lib/exe/fetch.php?media=zajecia:jpr_2011_1:str2:str.c" text:style-name="Internet_20_link" text:visited-style-name="Visited_20_Internet_20_Link">str.c</text:a>  <text:line-break/> <text:a xlink:type="simple" xlink:href="http://www.is.umk.pl/~grochu/wiki/lib/exe/fetch.php?media=zajecia:jpr_2011_1:str2:grep.c" text:style-name="Internet_20_link" text:visited-style-name="Visited_20_Internet_20_Link">grep.c</text:a>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1_1:str2:str2.zip" text:style-name="Internet_20_link" text:visited-style-name="Visited_20_Internet_20_Link">str2.zip</text:a>   </text:p>
          </table:table-cell>
          <table:table-cell office:value-type="string" table:style-name="tablecell">
            <text:p text:style-name="tablealignleft"> <text:span text:style-name="Emphasis">26.05.2011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8" text:style-name="Internet_20_link" text:visited-style-name="Visited_20_Internet_20_Link">8. Dynamiczny przydział pamięci</text:a> <text:line-break/> Macierze (tworzenie, wczytywanie i wyświetlanie)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1_1:macierz1:macierz.h" text:style-name="Internet_20_link" text:visited-style-name="Visited_20_Internet_20_Link">macierz.h</text:a>  <text:line-break/> <text:a xlink:type="simple" xlink:href="http://www.is.umk.pl/~grochu/wiki/lib/exe/fetch.php?media=zajecia:jpr_2011_1:macierz1:macierz.c" text:style-name="Internet_20_link" text:visited-style-name="Visited_20_Internet_20_Link">macierz.c</text:a>  <text:line-break/> <text:a xlink:type="simple" xlink:href="http://www.is.umk.pl/~grochu/wiki/lib/exe/fetch.php?media=zajecia:jpr_2011_1:macierz1:program.c" text:style-name="Internet_20_link" text:visited-style-name="Visited_20_Internet_20_Link">program.c</text:a>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1_1:macierz1:macierz1.zip" text:style-name="Internet_20_link" text:visited-style-name="Visited_20_Internet_20_Link">macierz1.zip</text:a>   </text:p>
          </table:table-cell>
          <table:table-cell office:value-type="string" table:style-name="tablecell">
            <text:p text:style-name="tablealignleft"> <text:span text:style-name="Emphasis">26.05.2011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10" text:style-name="Internet_20_link" text:visited-style-name="Visited_20_Internet_20_Link">9. Operacje na plikach</text:a><text:line-break/>Zapis macierzy do pliku.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1_1:macierz2:macierz.h" text:style-name="Internet_20_link" text:visited-style-name="Visited_20_Internet_20_Link">macierz.h</text:a>   <text:line-break/> <text:a xlink:type="simple" xlink:href="http://www.is.umk.pl/~grochu/wiki/lib/exe/fetch.php?media=zajecia:jpr_2011_1:macierz2:macierz.c" text:style-name="Internet_20_link" text:visited-style-name="Visited_20_Internet_20_Link">macierz.c</text:a> <text:line-break/><text:a xlink:type="simple" xlink:href="http://www.is.umk.pl/~grochu/wiki/lib/exe/fetch.php?media=zajecia:jpr_2011_1:macierz2:program.c" text:style-name="Internet_20_link" text:visited-style-name="Visited_20_Internet_20_Link">program.c</text:a>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1_1:macierz2:macierz2.zip" text:style-name="Internet_20_link" text:visited-style-name="Visited_20_Internet_20_Link">macierz2.zip</text:a>  </text:p>
          </table:table-cell>
          <table:table-cell office:value-type="string" table:style-name="tablecell">
            <text:p text:style-name="tablealigncenter">  <text:span text:style-name="Emphasis">31.05.201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10" text:style-name="Internet_20_link" text:visited-style-name="Visited_20_Internet_20_Link">9a. Operacje na plikach</text:a><text:line-break/>Odczyt macierzy z pliku. </text:p>
          </table:table-cell>
          <table:table-cell office:value-type="string" table:style-name="tablecell">
            <text:p text:style-name="tablealigncenter">  <text:a xlink:type="simple" xlink:href="http://www.is.umk.pl/~grochu/wiki/lib/exe/fetch.php?media=zajecia:jpr_2011_1:macierz3:macierz.h" text:style-name="Internet_20_link" text:visited-style-name="Visited_20_Internet_20_Link">macierz.h</text:a>  <text:line-break/> <text:a xlink:type="simple" xlink:href="http://www.is.umk.pl/~grochu/wiki/lib/exe/fetch.php?media=zajecia:jpr_2011_1:macierz3:macierz.c" text:style-name="Internet_20_link" text:visited-style-name="Visited_20_Internet_20_Link">macierz.c</text:a>   <text:line-break/> <text:a xlink:type="simple" xlink:href="http://www.is.umk.pl/~grochu/wiki/lib/exe/fetch.php?media=zajecia:jpr_2011_1:macierz3:program.c" text:style-name="Internet_20_link" text:visited-style-name="Visited_20_Internet_20_Link">program.c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1_1:macierz3:macierz3.zip" text:style-name="Internet_20_link" text:visited-style-name="Visited_20_Internet_20_Link">macierz3.zip</text:a>   </text:p>
          </table:table-cell>
          <table:table-cell office:value-type="string" table:style-name="tablecell">
            <text:p text:style-name="tablealigncenter">  <text:span text:style-name="Emphasis">31.05.2011</text:span>  </text:p>
          </table:table-cell>
        </table:table-row>
      </table:table>
      <text:h text:style-name="Heading_20_2" text:outline-level="2"><text:bookmark-start text:name="__RefHeading___pliki_zrodlowe_i_naglowkowe_do_wykorzystania_na_kolokwium_3"/><text:bookmark-start text:name="pliki_zrodlowe_i_naglowkowe_do_wykorzystania_na_kolokwium"/>Pliki źródłowe i nagłówkowe do wykorzystania na kolokwium<text:bookmark-end text:name="__RefHeading___pliki_zrodlowe_i_naglowkowe_do_wykorzystania_na_kolokwium_3"/><text:bookmark-end text:name="pliki_zrodlowe_i_naglowkowe_do_wykorzystania_na_kolokwium"/></text:h>
      <text:p text:style-name="Text_20_body">Wszystkie pliki: <text:a xlink:type="simple" xlink:href="http://www.is.umk.pl/~grochu/wiki/lib/exe/fetch.php?media=zajecia:jpr_2011_1:kolokwium.zip" text:style-name="Internet_20_link" text:visited-style-name="Visited_20_Internet_20_Link">kolokwium.zip</text:a></text:p>
      <text:p text:style-name="Text_20_body">Paczka zawiera:</text:p>
      <text:list text:style-name="List_20_1" text:continue-numbering="false">
        <text:list-item>
          <text:p text:style-name="List_20_1_Content_First"> Funkcje matematyczne          <text:line-break/> <text:a xlink:type="simple" xlink:href="http://www.is.umk.pl/~grochu/wiki/lib/exe/fetch.php?media=zajecia:jpr_2011_1:kolokwium:fmat.h" text:style-name="Internet_20_link" text:visited-style-name="Visited_20_Internet_20_Link">fmat.h</text:a>  <text:a xlink:type="simple" xlink:href="http://www.is.umk.pl/~grochu/wiki/lib/exe/fetch.php?media=zajecia:jpr_2011_1:kolokwium:fmat.c" text:style-name="Internet_20_link" text:visited-style-name="Visited_20_Internet_20_Link">fmat.c</text:a> </text:p>
        </text:list-item>
        <text:list-item>
          <text:p text:style-name="List_20_1_Content"> Tablice liczb rzeczywistych   <text:line-break/> <text:a xlink:type="simple" xlink:href="http://www.is.umk.pl/~grochu/wiki/lib/exe/fetch.php?media=zajecia:jpr_2011_1:kolokwium:tab.h" text:style-name="Internet_20_link" text:visited-style-name="Visited_20_Internet_20_Link">tab.h</text:a>  <text:a xlink:type="simple" xlink:href="http://www.is.umk.pl/~grochu/wiki/lib/exe/fetch.php?media=zajecia:jpr_2011_1:kolokwium:tab.c" text:style-name="Internet_20_link" text:visited-style-name="Visited_20_Internet_20_Link">tab.c</text:a> </text:p>
        </text:list-item>
        <text:list-item>
          <text:p text:style-name="List_20_1_Content"> Łańcuchy znakowe (stringi)    <text:line-break/> <text:a xlink:type="simple" xlink:href="http://www.is.umk.pl/~grochu/wiki/lib/exe/fetch.php?media=zajecia:jpr_2011_1:kolokwium:str.h" text:style-name="Internet_20_link" text:visited-style-name="Visited_20_Internet_20_Link">str.h</text:a>      <text:a xlink:type="simple" xlink:href="http://www.is.umk.pl/~grochu/wiki/lib/exe/fetch.php?media=zajecia:jpr_2011_1:kolokwium:str.c" text:style-name="Internet_20_link" text:visited-style-name="Visited_20_Internet_20_Link">str.c</text:a> </text:p>
        </text:list-item>
        <text:list-item>
          <text:p text:style-name="List_20_1_Content_Last"> Macierze liczb rzeczywistych  <text:line-break/> <text:a xlink:type="simple" xlink:href="http://www.is.umk.pl/~grochu/wiki/lib/exe/fetch.php?media=zajecia:jpr_2011_1:kolokwium:macierz.h" text:style-name="Internet_20_link" text:visited-style-name="Visited_20_Internet_20_Link">macierz.h</text:a>  <text:a xlink:type="simple" xlink:href="http://www.is.umk.pl/~grochu/wiki/lib/exe/fetch.php?media=zajecia:jpr_2011_1:kolokwium:macierz.c" text:style-name="Internet_20_link" text:visited-style-name="Visited_20_Internet_20_Link">macierz.c</text:a>  </text:p>
        </text:list-item>
      </text:list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216615f15968958932dd8599ead788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Dokładniejszy opis działania poszczególnych funkcji można znaleźć w komentarzach poprzedzających każdą funkcję w plikach źródłowych.</text:p>
          </table:table-cell>
        </table:table-row>
      </table:table>
      <text:h text:style-name="Heading_20_3" text:outline-level="3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ównania kwadratowego ax<text:span text:style-name="sup">2</text:span>+bx+c=0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silnia(int n)</text:span> <text:line-break/><text:span text:style-name="Source_20_Text">int rsilnia(int n)</text:span> </text:p>
          </table:table-cell>
          <table:table-cell office:value-type="string" table:style-name="tablecell">
            <text:p text:style-name="tablealignleft"> Oblicza wartość silni <text:span text:style-name="Source_20_Text">n!</text:span>.  <text:line-break/>Wersja iteracyjna i rekurencyjna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p,int w)</text:span> <text:line-break/><text:span text:style-name="Source_20_Text">float rpotega(float p, int w)</text:span></text:p>
          </table:table-cell>
          <table:table-cell office:value-type="string" table:style-name="tablecell">
            <text:p text:style-name="tablealignleft"> Oblicza wartość p<text:span text:style-name="sup">w</text:span> (<text:span text:style-name="Source_20_Text">p</text:span> podniesione do potęgi <text:span text:style-name="Source_20_Text">w</text:span>).<text:line-break/>Wersja iteracyjna i rekurencyjna. </text:p>
          </table:table-cell>
        </table:table-row>
      </table:table>
      <text:h text:style-name="Heading_20_3" text:outline-level="3"><text:bookmark-start text:name="__RefHeading___tablice_liczb_rzeczywistych_5"/><text:bookmark-start text:name="tablice_liczb_rzeczywistych"/>Tablice liczb rzeczywistych<text:bookmark-end text:name="__RefHeading___tablice_liczb_rzeczywistych_5"/><text:bookmark-end text:name="tablice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(float *t,int n)</text:span>  </text:p>
          </table:table-cell>
          <table:table-cell office:value-type="string" table:style-name="tablecell">
            <text:p text:style-name="tablealignleft"> Wczytuje z klawiatury <text:span text:style-name="Source_20_Text">n</text:span> liczb rzeczywistych do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liczb zawartych w tablicy <text:span text:style-name="Source_20_Text">t[]</text:span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maksind(float *t,int n)</text:span>         </text:p>
          </table:table-cell>
          <table:table-cell office:value-type="string" table:style-name="tablecell">
            <text:p text:style-name="tablealignleft"> Szuka elementu tablicy zawierającego maksymalną wartość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uj(float *t,int n)</text:span>          </text:p>
          </table:table-cell>
          <table:table-cell office:value-type="string" table:style-name="tablecell">
            <text:p text:style-name="tablealignleft"> Sortuje elementy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uma(float t[], int n)</text:span>  </text:p>
          </table:table-cell>
          <table:table-cell office:value-type="string" table:style-name="tablecell">
            <text:p text:style-name="tablealignleft"> Oblicza sumę liczb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maksimum(float t[],int n)</text:span> </text:p>
          </table:table-cell>
          <table:table-cell office:value-type="string" table:style-name="tablecell">
            <text:p text:style-name="tablealignleft"> Zwraca maksymalną wartość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</text:p>
          </table:table-cell>
          <table:table-cell office:value-type="string" table:style-name="tablecell">
            <text:p text:style-name="tablealignleft"> Odwraca elementy tablicy. </text:p>
          </table:table-cell>
        </table:table-row>
      </table:table>
      <text:h text:style-name="Heading_20_3" text:outline-level="3"><text:bookmark-start text:name="__RefHeading___operacje_na_lancuchach_znakowych_tzw._stringach_6"/><text:bookmark-start text:name="operacje_na_lancuchach_znakowych_tzw._stringach"/>Operacje na łańcuchach znakowych (tzw. stringach)<text:bookmark-end text:name="__RefHeading___operacje_na_lancuchach_znakowych_tzw._stringach_6"/><text:bookmark-end text:name="operacje_na_lancuchach_znakowych_tzw._stringa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t,int n)</text:span>     </text:p>
          </table:table-cell>
          <table:table-cell office:value-type="string" table:style-name="tablecell">
            <text:p text:style-name="tablealignleft"> Wczytuje jedną linię tekstu (nie dłuższą niż <text:span text:style-name="Source_20_Text">n</text:span> znaków) do tablicy <text:span text:style-name="Source_20_Text">t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dlugosc(char *t)</text:span>                 </text:p>
          </table:table-cell>
          <table:table-cell office:value-type="string" table:style-name="tablecell">
            <text:p text:style-name="tablealignleft"> Wyznacza długość (ilość znaków) łańcucha znakowego <text:span text:style-name="Source_20_Text">t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co,char *gdzie)</text:span>    </text:p>
          </table:table-cell>
          <table:table-cell office:value-type="string" table:style-name="tablecell">
            <text:p text:style-name="tablealignleft"> Kopiuje zawartość napisu <text:span text:style-name="Source_20_Text">co</text:span> do tablicy <text:span text:style-name="Source_20_Text">gdzie</text:span>.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co,char *gdzie)</text:span>    </text:p>
          </table:table-cell>
          <table:table-cell office:value-type="string" table:style-name="tablecell">
            <text:p text:style-name="tablealignleft"> Łączy napisy. Dokleja <text:span text:style-name="Source_20_Text">co</text:span> na końcu napisu <text:span text:style-name="Source_20_Text">gdzie</text:span>.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znajdz(char *tekst,char *wzor)</text:span>   </text:p>
          </table:table-cell>
          <table:table-cell office:value-type="string" table:style-name="tablecell">
            <text:p text:style-name="tablealignleft"> Poszukuje wzoru w tekście.                                </text:p>
          </table:table-cell>
        </table:table-row>
      </table:table>
      <text:h text:style-name="Heading_20_3" text:outline-level="3"><text:bookmark-start text:name="__RefHeading___operacje_na_macierzach_liczb_rzeczywistych_7"/><text:bookmark-start text:name="operacje_na_macierzach_liczb_rzeczywistych"/>Operacje na macierzach liczb rzeczywistych<text:bookmark-end text:name="__RefHeading___operacje_na_macierzach_liczb_rzeczywistych_7"/><text:bookmark-end text:name="operacje_na_macierzach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float ** utworz_macierz(int w, int k)    </text:p>
          </table:table-cell>
          <table:table-cell office:value-type="string" table:style-name="tablecell">
            <text:p text:style-name="tablealignleft"> Tworzy dynamicznie macierz o liczbie wierszy <text:span text:style-name="Source_20_Text">w</text:span> i liczbie kolumn <text:span text:style-name="Source_20_Text">k</text:span>. </text:p>
          </table:table-cell>
        </table:table-row>
        <table:table-row>
          <table:table-cell office:value-type="string" table:style-name="tablecell">
            <text:p text:style-name="tablealignleft"> void zwolnij_macierz(float **m, int w)    </text:p>
          </table:table-cell>
          <table:table-cell office:value-type="string" table:style-name="tablecell">
            <text:p text:style-name="tablealignleft"> Zwalnia pamięć zajętą przez macierz. </text:p>
          </table:table-cell>
        </table:table-row>
        <table:table-row>
          <table:table-cell office:value-type="string" table:style-name="tablecell">
            <text:p text:style-name="tablealignleft"> float ** wczytaj_macierz(float **m, int w, int k) <text:line-break/>void wyswietl_macierz(float **m, int w, int k)     </text:p>
          </table:table-cell>
          <table:table-cell office:value-type="string" table:style-name="tablecell">
            <text:p text:style-name="tablealignleft"> Wczytywanie elementów macierzy z klawiatury i <text:line-break/>wyświetlanie macierzy na ekranie. </text:p>
          </table:table-cell>
        </table:table-row>
        <table:table-row>
          <table:table-cell office:value-type="string" table:style-name="tablecell">
            <text:p text:style-name="tablealignleft"> void zapisz_do_pliku(char *nazwa, float **m, int w, int k)</text:p>
          </table:table-cell>
          <table:table-cell office:value-type="string" table:style-name="tablecell">
            <text:p text:style-name="tablealignleft"> Zapisuje macierz <text:span text:style-name="Source_20_Text">m</text:span> w pliku <text:span text:style-name="Source_20_Text">p</text:span> otworzonym do zapisu w trybie tekstowym. </text:p>
          </table:table-cell>
        </table:table-row>
        <table:table-row>
          <table:table-cell office:value-type="string" table:style-name="tablecell">
            <text:p text:style-name="tablealignleft"> float** wczytaj_z_pliku(char *nazwa, int *w, int *k)</text:p>
          </table:table-cell>
          <table:table-cell office:value-type="string" table:style-name="tablecell">
            <text:p text:style-name="tablealignleft"> Wczytuje macierz z pliku tekstowego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1_1:pliki</dc:title>
  </office:meta>
</office:document-meta>
</file>