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Termin kolokwium</text:span></text:p>
            <text:list text:style-name="List_20_1" text:continue-numbering="false">
              <text:list-item>
                <text:p text:style-name="List_20_1_Content_First"> grupa nr 1, <text:span text:style-name="Strong_20_Emphasis">6 czerwca</text:span>, poniedziałek, 12:00 - 14:00, s.PK1, WFAiIS</text:p>
              </text:list-item>
              <text:list-item>
                <text:p text:style-name="List_20_1_Content"> grupa nr 3, <text:span text:style-name="Strong_20_Emphasis">6 czerwca</text:span>, poniedziałek, 16:00 - 18:00, s. PK4, WFAiIS</text:p>
              </text:list-item>
              <text:list-item>
                <text:p text:style-name="List_20_1_Content_Last"> grupa nr 5, <text:span text:style-name="Strong_20_Emphasis">7 czerwca</text:span>, wtorek, 12:00 - 14:00, s. PK4, WFAiIS</text:p>
              </text:list-item>
            </text:list>
          </table:table-cell>
        </table:table-row>
      </table:table>
      <text:p text:style-name="Text_20_body"><text:span text:style-name="Strong_20_Emphasis">Semestr letni 2010/2011</text:span></text:p>
      <text:list text:style-name="List_20_1" text:continue-numbering="false">
        <text:list-item>
          <text:p text:style-name="List_20_1_Content_First"> grupa nr 1, każdy poniedziałek, 12:00 - 14:00, s.PK1, WFAiIS</text:p>
        </text:list-item>
        <text:list-item>
          <text:p text:style-name="List_20_1_Content"> grupa nr 3, każdy poniedziałek, 16:00 - 18:00, s. PK4, WFAiIS</text:p>
        </text:list-item>
        <text:list-item>
          <text:p text:style-name="List_20_1_Content_Last"> grupa nr 5, każdy wtorek, 12:00 - 14:00, s. PK4, WFAiIS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jpr_zajecia_3"/><text:bookmark-start text:name="jpr_zajecia"/>JPR Zajęcia<text:bookmark-end text:name="__RefHeading___jpr_zajecia_3"/><text:bookmark-end text:name="jpr_zajecia"/></text:h>
      <text:p text:style-name="Text_20_body"><text:a xlink:type="simple" xlink:href="http://www.is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www.is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www.is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www.is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www.is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www.is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www.is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www.is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pl.wikibooks.org/wiki/C" text:style-name="Internet_20_link" text:visited-style-name="Visited_20_Internet_20_Link">Kurs programowania w języku C na Wikibooks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nfosys.utas.edu.au/info/documentation/C/CStdLib.html" text:style-name="Internet_20_link" text:visited-style-name="Visited_20_Internet_20_Link">C Standard Library</text:a><text:line-break/>
<text:a xlink:type="simple" xlink:href="http://www.infosys.utas.edu.au/info/documentation/C/" text:style-name="Internet_20_link" text:visited-style-name="Visited_20_Internet_20_Link">C Documentation</text:a><text:line-break/>
<text:a xlink:type="simple" xlink:href="http://en.wikibooks.org/wiki/C_Programming" text:style-name="Internet_20_link" text:visited-style-name="Visited_20_Internet_20_Link">Programming C (wikibook)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/text:p>
      <text:h text:style-name="Heading_20_2" text:outline-level="2"><text:bookmark-start text:name="__RefHeading___kompilatory_5"/><text:bookmark-start text:name="kompilatory"/>Kompilatory<text:bookmark-end text:name="__RefHeading___kompilatory_5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6"/><text:bookmark-start text:name="edytory_tekstu"/>Edytory tekstu<text:bookmark-end text:name="__RefHeading___edytory_tekstu_6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://www.microsoft.com/express/Windows/" text:style-name="Internet_20_link" text:visited-style-name="Visited_20_Internet_20_Link">Visual Studio Express</text:a> (MS Windows)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www.bloodshed.net/devcpp.html" text:style-name="Internet_20_link" text:visited-style-name="Visited_20_Internet_20_Link">Bloodshed Software - Dev-C++</text:a> (MS Windows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projekty_zaliczeniowe_8"/><text:bookmark-start text:name="projekty_zaliczeniowe"/>Projekty zaliczeniowe<text:bookmark-end text:name="__RefHeading___projekty_zaliczeniowe_8"/><text:bookmark-end text:name="projekty_zaliczeniowe"/></text:h>
      <text:p text:style-name="Text_20_body"><text:a xlink:type="simple" xlink:href="http://www.is.umk.pl/~grochu/wiki/doku.php?id=zajecia:jpr:projekty:zasady" text:style-name="Internet_20_link" text:visited-style-name="Visited_20_Internet_20_Link">Co powinien zawierać projekt zaliczeniowy?</text:a><text:line-break/>
<text:a xlink:type="simple" xlink:href="http://www.is.umk.pl/~grochu/wiki/doku.php?id=zajecia:jpr:projekty:propozycje_programow" text:style-name="Internet_20_link" text:visited-style-name="Visited_20_Internet_20_Link">Propozycje programów</text:a><text:line-break/>
<text:a xlink:type="simple" xlink:href="http://www.is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9"/><text:bookmark-start text:name="inne"/>Inne<text:bookmark-end text:name="__RefHeading___inne_9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jpr</dc:title>
  </office:meta>
</office:document-meta>
</file>