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0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" text:style-name="Internet_20_link" text:visited-style-name="Visited_20_Internet_20_Link">1. Pierwszy program</text:a> <text:line-break/>Hello World!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2" text:style-name="Internet_20_link" text:visited-style-name="Visited_20_Internet_20_Link">2. Pętle, warunki</text:a> <text:line-break/>Wyliczanka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3" text:style-name="Internet_20_link" text:visited-style-name="Visited_20_Internet_20_Link">3. Funkcje</text:a>  <text:line-break/> Silnia i potęga.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4" text:style-name="Internet_20_link" text:visited-style-name="Visited_20_Internet_20_Link">4. Tablice</text:a> <text:line-break/> Wczytywanie wartość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fizyka.umk.pl/~grochu/jpr/src/tab1/tablice.c" text:style-name="Internet_20_link" text:visited-style-name="Visited_20_Internet_20_Link">tablice.c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14.04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/text:p>
          </table:table-cell>
          <table:table-cell office:value-type="string" table:style-name="tablecell">
            <text:p text:style-name="tablealignleft"> <text:a xlink:type="simple" xlink:href="http://www.fizyka.umk.pl/~grochu/jpr/src/tab2/tablice.h" text:style-name="Internet_20_link" text:visited-style-name="Visited_20_Internet_20_Link">tablice.h</text:a> <text:line-break/><text:a xlink:type="simple" xlink:href="http://www.fizyka.umk.pl/~grochu/jpr/src/tab2/tablice.c" text:style-name="Internet_20_link" text:visited-style-name="Visited_20_Internet_20_Link">tablice.c</text:a> <text:line-break/><text:a xlink:type="simple" xlink:href="http://www.fizyka.umk.pl/~grochu/jpr/src/tab2/program.c" text:style-name="Internet_20_link" text:visited-style-name="Visited_20_Internet_20_Link">program.c</text:a>    </text:p>
          </table:table-cell>
          <table:table-cell office:value-type="string" table:style-name="tablecell">
            <text:p text:style-name="tablealignleft"> <text:a xlink:type="simple" xlink:href="http://www.fizyka.umk.pl/~grochu/jpr/src/tab2.zip" text:style-name="Internet_20_link" text:visited-style-name="Visited_20_Internet_20_Link">tab2.zip</text:a>   </text:p>
          </table:table-cell>
          <table:table-cell office:value-type="string" table:style-name="tablecell">
            <text:p text:style-name="tablealignleft"> <text:span text:style-name="Emphasis">14.04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 <text:line-break/> Odwracanie elementów tablicy.<text:line-break/>Funkcja zamien().  </text:p>
          </table:table-cell>
          <table:table-cell office:value-type="string" table:style-name="tablecell">
            <text:p text:style-name="tablealignleft"> <text:a xlink:type="simple" xlink:href="http://www.fizyka.umk.pl/~grochu/jpr/src/wsk1/tablice.h" text:style-name="Internet_20_link" text:visited-style-name="Visited_20_Internet_20_Link">tablice.h</text:a>  <text:line-break/> <text:a xlink:type="simple" xlink:href="http://www.fizyka.umk.pl/~grochu/jpr/src/wsk1/tablice.c" text:style-name="Internet_20_link" text:visited-style-name="Visited_20_Internet_20_Link">tablice.c</text:a>  <text:line-break/> <text:a xlink:type="simple" xlink:href="http://www.fizyka.umk.pl/~grochu/jpr/src/wsk1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wsk1.zip" text:style-name="Internet_20_link" text:visited-style-name="Visited_20_Internet_20_Link">wsk1.zip</text:a>  </text:p>
          </table:table-cell>
          <table:table-cell office:value-type="string" table:style-name="tablecell">
            <text:p text:style-name="tablealignleft"> <text:span text:style-name="Emphasis">26.04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a. Wskaźniki c.d.</text:a> <text:line-break/> Pierwiastki..  </text:p>
          </table:table-cell>
          <table:table-cell office:value-type="string" table:style-name="tablecell">
            <text:p text:style-name="tablealignleft"> <text:a xlink:type="simple" xlink:href="http://www.fizyka.umk.pl/~grochu/jpr/src/wsk2/math.h" text:style-name="Internet_20_link" text:visited-style-name="Visited_20_Internet_20_Link">math.h</text:a>  <text:line-break/> <text:a xlink:type="simple" xlink:href="http://www.fizyka.umk.pl/~grochu/jpr/src/wsk2/math.c" text:style-name="Internet_20_link" text:visited-style-name="Visited_20_Internet_20_Link">math.c</text:a>  <text:line-break/> <text:a xlink:type="simple" xlink:href="http://www.fizyka.umk.pl/~grochu/jpr/src/wsk2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wsk2.zip" text:style-name="Internet_20_link" text:visited-style-name="Visited_20_Internet_20_Link">wsk2.zip</text:a>  </text:p>
          </table:table-cell>
          <table:table-cell office:value-type="string" table:style-name="tablecell">
            <text:p text:style-name="tablealignleft"> <text:span text:style-name="Emphasis">28.04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. Łańcuchy znaków</text:a> <text:line-break/>Wczytywanie linii tekstu.  </text:p>
          </table:table-cell>
          <table:table-cell office:value-type="string" table:style-name="tablecell">
            <text:p text:style-name="tablealignleft"> <text:a xlink:type="simple" xlink:href="http://www.fizyka.umk.pl/~grochu/jpr/src/str1/str.h" text:style-name="Internet_20_link" text:visited-style-name="Visited_20_Internet_20_Link">str.h</text:a>  <text:line-break/> <text:a xlink:type="simple" xlink:href="http://www.fizyka.umk.pl/~grochu/jpr/src/str1/str.c" text:style-name="Internet_20_link" text:visited-style-name="Visited_20_Internet_20_Link">str.c</text:a>  <text:line-break/> <text:a xlink:type="simple" xlink:href="http://www.fizyka.umk.pl/~grochu/jpr/src/str1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left"> <text:span text:style-name="Emphasis">11.05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. Łańcuchy znaków c.d.</text:a> <text:line-break/>Kopiowane, sklejanie i porównywanie łańcuchów znakowych.  </text:p>
          </table:table-cell>
          <table:table-cell office:value-type="string" table:style-name="tablecell">
            <text:p text:style-name="tablealignleft"> <text:a xlink:type="simple" xlink:href="http://www.fizyka.umk.pl/~grochu/jpr/src/str2/str.h" text:style-name="Internet_20_link" text:visited-style-name="Visited_20_Internet_20_Link">str.h</text:a>  <text:line-break/> <text:a xlink:type="simple" xlink:href="http://www.fizyka.umk.pl/~grochu/jpr/src/str2/str.c" text:style-name="Internet_20_link" text:visited-style-name="Visited_20_Internet_20_Link">str.c</text:a>  <text:line-break/> <text:a xlink:type="simple" xlink:href="http://www.fizyka.umk.pl/~grochu/jpr/src/str2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str2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left"> <text:span text:style-name="Emphasis">18.05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8. Dynamiczny przydział pamięci</text:a> <text:line-break/> Macierze (tworzenie, wczytywanie i wyświetlanie) </text:p>
          </table:table-cell>
          <table:table-cell office:value-type="string" table:style-name="tablecell">
            <text:p text:style-name="tablealignright">  <text:a xlink:type="simple" xlink:href="http://www.fizyka.umk.pl/~grochu/jpr/src/matrix1/macierz.h" text:style-name="Internet_20_link" text:visited-style-name="Visited_20_Internet_20_Link">macierz.h</text:a> <text:line-break/> <text:a xlink:type="simple" xlink:href="http://www.fizyka.umk.pl/~grochu/jpr/src/matrix1/macierz.c" text:style-name="Internet_20_link" text:visited-style-name="Visited_20_Internet_20_Link">macierz.c</text:a> <text:line-break/><text:a xlink:type="simple" xlink:href="http://www.fizyka.umk.pl/~grochu/jpr/src/matrix1/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1.zip" text:style-name="Internet_20_link" text:visited-style-name="Visited_20_Internet_20_Link">matrix1.zip</text:a>  </text:p>
          </table:table-cell>
          <table:table-cell office:value-type="string" table:style-name="tablecell">
            <text:p text:style-name="tablealigncenter">  <text:span text:style-name="Emphasis">25.05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9. Operacje na plikach</text:a><text:line-break/>Zapis macierzy do pliku. </text:p>
          </table:table-cell>
          <table:table-cell office:value-type="string" table:style-name="tablecell">
            <text:p text:style-name="tablealignright">  <text:a xlink:type="simple" xlink:href="http://www.fizyka.umk.pl/~grochu/jpr/src/matrix2/macierz.h" text:style-name="Internet_20_link" text:visited-style-name="Visited_20_Internet_20_Link">macierz.h</text:a> <text:line-break/> <text:a xlink:type="simple" xlink:href="http://www.fizyka.umk.pl/~grochu/jpr/src/matrix2/macierz.c" text:style-name="Internet_20_link" text:visited-style-name="Visited_20_Internet_20_Link">macierz.c</text:a> <text:line-break/><text:a xlink:type="simple" xlink:href="http://www.fizyka.umk.pl/~grochu/jpr/src/matrix2/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2.zip" text:style-name="Internet_20_link" text:visited-style-name="Visited_20_Internet_20_Link">matrix2.zip</text:a>  </text:p>
          </table:table-cell>
          <table:table-cell office:value-type="string" table:style-name="tablecell">
            <text:p text:style-name="tablealigncenter">  <text:span text:style-name="Emphasis">31.05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9a. Operacje na plikach</text:a><text:line-break/>Odczyt macierzy z pliku. </text:p>
          </table:table-cell>
          <table:table-cell office:value-type="string" table:style-name="tablecell">
            <text:p text:style-name="tablealignright">  <text:a xlink:type="simple" xlink:href="http://www.fizyka.umk.pl/~grochu/jpr/src/matrix3/macierz.h" text:style-name="Internet_20_link" text:visited-style-name="Visited_20_Internet_20_Link">http://www.fizyka.umk.pl/~grochu/jpr/src/matrix3/macierz.h</text:a> <text:line-break/> <text:a xlink:type="simple" xlink:href="http://www.fizyka.umk.pl/~grochu/jpr/src/matrix3/macierz.c" text:style-name="Internet_20_link" text:visited-style-name="Visited_20_Internet_20_Link">http://www.fizyka.umk.pl/~grochu/jpr/src/matrix3/macierz.c</text:a> <text:line-break/><text:a xlink:type="simple" xlink:href="http://www.fizyka.umk.pl/~grochu/jpr/src/matrix3/program.c" text:style-name="Internet_20_link" text:visited-style-name="Visited_20_Internet_20_Link">http://www.fizyka.umk.pl/~grochu/jpr/src/matrix3/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3.zip" text:style-name="Internet_20_link" text:visited-style-name="Visited_20_Internet_20_Link">http://www.fizyka.umk.pl/~grochu/jpr/src/matrix3.zip</text:a>  </text:p>
          </table:table-cell>
          <table:table-cell office:value-type="string" table:style-name="tablecell">
            <text:p text:style-name="tablealigncenter">  <text:span text:style-name="Emphasis">31.05.2010</text:span>  </text:p>
          </table:table-cell>
        </table:table-row>
      </table:table>
      <text:p text:style-name="Text_20_body"><text:line-break/>Dokładniejszy opis działania poszczególnych funkcji można znaleźć w komentarzach poprzedzających każdą funkcję w plikach źródłowych.<text:line-break/></text:p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a xlink:type="simple" xlink:href="http://www.fizyka.umk.pl/~grochu/jpr/src/kolokwium.zip" text:style-name="Internet_20_link" text:visited-style-name="Visited_20_Internet_20_Link">http://www.fizyka.umk.pl/~grochu/jpr/src/kolokwium.zip</text:a> </text:p>
          </table:table-cell>
        </table:table-row>
        <table:table-row>
          <table:table-cell office:value-type="string" table:style-name="tablecell" table:number-columns-spanned="2">
            <text:p text:style-name="tablealignleft"> Paczka zawiera: </text:p>
          </table:table-cell>
        </table:table-row>
        <table:table-row>
          <table:table-cell office:value-type="string" table:style-name="tablecell">
            <text:p text:style-name="tablealignleft"> Funkcje matematyczne </text:p>
          </table:table-cell>
          <table:table-cell office:value-type="string" table:style-name="tablecell">
            <text:p text:style-name="tablealignleft"> <text:a xlink:type="simple" xlink:href="http://www.fizyka.umk.pl/~grochu/jpr/src/kolokwium/math.h" text:style-name="Internet_20_link" text:visited-style-name="Visited_20_Internet_20_Link">http://www.fizyka.umk.pl/~grochu/jpr/src/kolokwium/math.h</text:a> <text:line-break/><text:a xlink:type="simple" xlink:href="http://www.fizyka.umk.pl/~grochu/jpr/src/kolokwium/math.c" text:style-name="Internet_20_link" text:visited-style-name="Visited_20_Internet_20_Link">http://www.fizyka.umk.pl/~grochu/jpr/src/kolokwium/math.c</text:a> </text:p>
          </table:table-cell>
        </table:table-row>
        <table:table-row>
          <table:table-cell office:value-type="string" table:style-name="tablecell">
            <text:p text:style-name="tablealignleft"> Tablice liczb rzeczywistych </text:p>
          </table:table-cell>
          <table:table-cell office:value-type="string" table:style-name="tablecell">
            <text:p text:style-name="tablealignleft"> <text:a xlink:type="simple" xlink:href="http://www.fizyka.umk.pl/~grochu/jpr/src/kolokwium/tablice.h" text:style-name="Internet_20_link" text:visited-style-name="Visited_20_Internet_20_Link">http://www.fizyka.umk.pl/~grochu/jpr/src/kolokwium/tablice.h</text:a> <text:line-break/><text:a xlink:type="simple" xlink:href="http://www.fizyka.umk.pl/~grochu/jpr/src/kolokwium/tablice.c" text:style-name="Internet_20_link" text:visited-style-name="Visited_20_Internet_20_Link">http://www.fizyka.umk.pl/~grochu/jpr/src/kolokwium/tablice.c</text:a> </text:p>
          </table:table-cell>
        </table:table-row>
        <table:table-row>
          <table:table-cell office:value-type="string" table:style-name="tablecell">
            <text:p text:style-name="tablealignleft"> Łańcuchy znakowe (stringi)  </text:p>
          </table:table-cell>
          <table:table-cell office:value-type="string" table:style-name="tablecell">
            <text:p text:style-name="tablealignleft"> <text:a xlink:type="simple" xlink:href="http://www.fizyka.umk.pl/~grochu/jpr/src/kolokwium/str.h" text:style-name="Internet_20_link" text:visited-style-name="Visited_20_Internet_20_Link">http://www.fizyka.umk.pl/~grochu/jpr/src/kolokwium/str.h</text:a> <text:line-break/><text:a xlink:type="simple" xlink:href="http://www.fizyka.umk.pl/~grochu/jpr/src/kolokwium/str.c" text:style-name="Internet_20_link" text:visited-style-name="Visited_20_Internet_20_Link">http://www.fizyka.umk.pl/~grochu/jpr/src/kolokwium/str.c</text:a> </text:p>
          </table:table-cell>
        </table:table-row>
        <table:table-row>
          <table:table-cell office:value-type="string" table:style-name="tablecell">
            <text:p text:style-name="tablealignleft"> Macierze liczb rzeczywistych </text:p>
          </table:table-cell>
          <table:table-cell office:value-type="string" table:style-name="tablecell">
            <text:p text:style-name="tablealignleft"> <text:a xlink:type="simple" xlink:href="http://www.fizyka.umk.pl/~grochu/jpr/src/kolokwium/macierz.h" text:style-name="Internet_20_link" text:visited-style-name="Visited_20_Internet_20_Link">http://www.fizyka.umk.pl/~grochu/jpr/src/kolokwium/macierz.h</text:a> <text:line-break/><text:a xlink:type="simple" xlink:href="http://www.fizyka.umk.pl/~grochu/jpr/src/kolokwium/macierz.c" text:style-name="Internet_20_link" text:visited-style-name="Visited_20_Internet_20_Link">http://www.fizyka.umk.pl/~grochu/jpr/src/kolokwium/macierz.c</text:a>  </text:p>
          </table:table-cell>
        </table:table-row>
      </table:table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)</text:span>  </text:p>
          </table:table-cell>
          <table:table-cell office:value-type="string" table:style-name="tablecell">
            <text:p text:style-name="tablealignleft"> Wczytuje nie więcej niż <text:span text:style-name="Source_20_Text">max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 za pomocą algorytmu bąbelkowego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_linie(char *linia,int max)</text:span>     </text:p>
          </table:table-cell>
          <table:table-cell office:value-type="string" table:style-name="tablecell">
            <text:p text:style-name="tablealignleft"> Wczytuje linię tekstu do tablicy <text:span text:style-name="Source_20_Text">linia</text:span> o rozmiarze <text:span text:style-name="Source_20_Text">max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_znaki(char *t)</text:span>   </text:p>
          </table:table-cell>
          <table:table-cell office:value-type="string" table:style-name="tablecell">
            <text:p text:style-name="tablealignleft"> Wyznacza długość łańcucha znakowego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 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 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   </text:p>
          </table:table-cell>
          <table:table-cell office:value-type="string" table:style-name="tablecell">
            <text:p text:style-name="tablealignleft"> Porównuje dwa napisy względem ich porządku w alfabetycznego.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.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0_1:pliki</dc:title>
  </office:meta>
</office:document-meta>
</file>