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09_2:zajecia1"/><text:bookmark-start text:name="__RefHeading___zajecia_1_-_pierwszy_program_1"/><text:bookmark-start text:name="zajecia_1_-_pierwszy_program"/>Zajęcia 1 - Pierwszy program<text:bookmark-end text:name="__RefHeading___zajecia_1_-_pierwszy_program_1"/><text:bookmark-end text:name="zajecia_1_-_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p text:style-name="Text_20_body"><text:a xlink:type="simple" xlink:href="http://www.chiark.greenend.org.uk/~sgtatham/putty/download.html" text:style-name="Internet_20_link" text:visited-style-name="Visited_20_Internet_20_Link">putty</text:a> otwiera zdalną sesję (SSH)  <text:line-break/>
<text:a xlink:type="simple" xlink:href="http://winscp.net/eng/docs/lang:pl" text:style-name="Internet_20_link" text:visited-style-name="Visited_20_Internet_20_Link">WinScp</text:a> przesyłanie plików (protokuł SCP i SSH)</text:p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h text:style-name="Heading_20_2" text:outline-level="2"><text:bookmark-start text:name="__RefHeading___pierwszy_program_4"/><text:bookmark-start text:name="pierwszy_program"/>Pierwszy program<text:bookmark-end text:name="__RefHeading___pierwszy_program_4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Borland C++ Bui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1</dc:title>
  </office:meta>
</office:document-meta>
</file>