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is.umk.pl/~grochu/wiki/doku.php?id=zajecia:rpism:rpism" text:style-name="Internet_20_link" text:visited-style-name="Visited_20_Internet_20_Link">Start</text:a> </text:p>
        </text:list-item>
        <text:list-item>
          <text:p text:style-name="List_20_1_Content"> <text:a xlink:type="simple" xlink:href="http://www.is.umk.pl/~grochu/wiki/doku.php?id=zajecia:jpr_2010_2:zajecia1" text:style-name="Internet_20_link" text:visited-style-name="Visited_20_Internet_20_Link">Zajęcia 1</text:a> </text:p>
        </text:list-item>
        <text:list-item>
          <text:p text:style-name="List_20_1_Content"> <text:a xlink:type="simple" xlink:href="http://www.is.umk.pl/~grochu/wiki/doku.php?id=zajecia:jpr_2010_2:zajecia2" text:style-name="Internet_20_link" text:visited-style-name="Visited_20_Internet_20_Link">Zajęcia 2</text:a> </text:p>
        </text:list-item>
        <text:list-item>
          <text:p text:style-name="List_20_1_Content"> <text:a xlink:type="simple" xlink:href="http://www.is.umk.pl/~grochu/wiki/doku.php?id=zajecia:jpr_2010_2:zajecia3" text:style-name="Internet_20_link" text:visited-style-name="Visited_20_Internet_20_Link">Zajęcia 3</text:a>  </text:p>
        </text:list-item>
        <text:list-item>
          <text:p text:style-name="List_20_1_Content"> <text:a xlink:type="simple" xlink:href="http://www.is.umk.pl/~grochu/wiki/doku.php?id=zajecia:jpr_2010_2:zajecia4" text:style-name="Internet_20_link" text:visited-style-name="Visited_20_Internet_20_Link">Zajęcia 4</text:a> </text:p>
        </text:list-item>
        <text:list-item>
          <text:p text:style-name="List_20_1_Content"> <text:a xlink:type="simple" xlink:href="http://www.is.umk.pl/~grochu/wiki/doku.php?id=zajecia:jpr_2010_2:zajecia5" text:style-name="Internet_20_link" text:visited-style-name="Visited_20_Internet_20_Link">Zajęcia 5</text:a> </text:p>
        </text:list-item>
        <text:list-item>
          <text:p text:style-name="List_20_1_Content"> <text:a xlink:type="simple" xlink:href="http://www.is.umk.pl/~grochu/wiki/doku.php?id=zajecia:jpr_2010_2:zajecia6" text:style-name="Internet_20_link" text:visited-style-name="Visited_20_Internet_20_Link">Zajęcia 6</text:a> </text:p>
        </text:list-item>
        <text:list-item>
          <text:p text:style-name="List_20_1_Content"> <text:a xlink:type="simple" xlink:href="http://www.is.umk.pl/~grochu/wiki/doku.php?id=zajecia:jpr_2010_2:zajecia7" text:style-name="Internet_20_link" text:visited-style-name="Visited_20_Internet_20_Link">Zajęcia 7</text:a> </text:p>
        </text:list-item>
        <text:list-item>
          <text:p text:style-name="List_20_1_Content"> <text:a xlink:type="simple" xlink:href="http://www.is.umk.pl/~grochu/wiki/doku.php?id=zajecia:jpr_2010_2:zajecia8" text:style-name="Internet_20_link" text:visited-style-name="Visited_20_Internet_20_Link">Zajęcia 8</text:a> </text:p>
        </text:list-item>
        <text:list-item>
          <text:p text:style-name="List_20_1_Content"> <text:a xlink:type="simple" xlink:href="http://www.is.umk.pl/~grochu/wiki/doku.php?id=zajecia:jpr_2010_2:zajecia9" text:style-name="Internet_20_link" text:visited-style-name="Visited_20_Internet_20_Link">Zajęcia 9</text:a> </text:p>
        </text:list-item>
        <text:list-item>
          <text:p text:style-name="List_20_1_Content"> <text:a xlink:type="simple" xlink:href="http://www.is.umk.pl/~grochu/wiki/doku.php?id=zajecia:jpr_2010_2:zajecia10" text:style-name="Internet_20_link" text:visited-style-name="Visited_20_Internet_20_Link">Zajęcia 10</text:a> </text:p>
        </text:list-item>
        <text:list-item>
          <text:p text:style-name="List_20_1_Content_Last"> <text:a xlink:type="simple" xlink:href="http://www.is.umk.pl/~grochu/wiki/doku.php?id=zajecia:jpr_2010_2:pliki" text:style-name="Internet_20_link" text:visited-style-name="Visited_20_Internet_20_Link">Pliki z zajęć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sidebar</dc:title>
  </office:meta>
</office:document-meta>
</file>