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ext:a xlink:type="simple" xlink:href="http://www.is.umk.pl/~grochu/wiki/doku.php?id=zajecia:rpism:rpism" text:style-name="Internet_20_link" text:visited-style-name="Visited_20_Internet_20_Link">Start</text:a> </text:p>
          </table:table-cell>
          <table:table-cell office:value-type="string" table:style-name="tableheader">
            <text:p text:style-name="Table_20_Heading"> <text:a xlink:type="simple" xlink:href="http://www.is.umk.pl/~grochu/wiki/doku.php?id=zajecia:jpr2008_2:zajecia1" text:style-name="Internet_20_link" text:visited-style-name="Visited_20_Internet_20_Link">Zajęcia 1</text:a> </text:p>
          </table:table-cell>
          <table:table-cell office:value-type="string" table:style-name="tableheader">
            <text:p text:style-name="Table_20_Heading"> <text:a xlink:type="simple" xlink:href="http://www.is.umk.pl/~grochu/wiki/doku.php?id=zajecia:jpr2008_2:zajecia2" text:style-name="Internet_20_link" text:visited-style-name="Visited_20_Internet_20_Link">Zajęcia 2</text:a> </text:p>
          </table:table-cell>
          <table:table-cell office:value-type="string" table:style-name="tableheader">
            <text:p text:style-name="Table_20_Heading"> <text:a xlink:type="simple" xlink:href="http://www.is.umk.pl/~grochu/wiki/doku.php?id=zajecia:jpr2008_2:zajecia3" text:style-name="Internet_20_link" text:visited-style-name="Visited_20_Internet_20_Link">Zajęcia 3</text:a> </text:p>
          </table:table-cell>
          <table:table-cell office:value-type="string" table:style-name="tableheader">
            <text:p text:style-name="Table_20_Heading"> <text:a xlink:type="simple" xlink:href="http://www.is.umk.pl/~grochu/wiki/doku.php?id=zajecia:jpr2008_2:zajecia4" text:style-name="Internet_20_link" text:visited-style-name="Visited_20_Internet_20_Link">Zajęcia 4</text:a> </text:p>
          </table:table-cell>
          <table:table-cell office:value-type="string" table:style-name="tableheader">
            <text:p text:style-name="Table_20_Heading"> <text:a xlink:type="simple" xlink:href="http://www.is.umk.pl/~grochu/wiki/doku.php?id=zajecia:jpr2008_2:zajecia5" text:style-name="Internet_20_link" text:visited-style-name="Visited_20_Internet_20_Link">Zajęcia 5</text:a> </text:p>
          </table:table-cell>
          <table:table-cell office:value-type="string" table:style-name="tableheader">
            <text:p text:style-name="Table_20_Heading"> <text:a xlink:type="simple" xlink:href="http://www.is.umk.pl/~grochu/wiki/doku.php?id=zajecia:jpr2008_2:zajecia6" text:style-name="Internet_20_link" text:visited-style-name="Visited_20_Internet_20_Link">Zajęcia 6</text:a> </text:p>
          </table:table-cell>
          <table:table-cell office:value-type="string" table:style-name="tableheader">
            <text:p text:style-name="Table_20_Heading"> <text:a xlink:type="simple" xlink:href="http://www.is.umk.pl/~grochu/wiki/doku.php?id=zajecia:jpr2008_2:zajecia7" text:style-name="Internet_20_link" text:visited-style-name="Visited_20_Internet_20_Link">Zajęcia 7</text:a> </text:p>
          </table:table-cell>
          <table:table-cell office:value-type="string" table:style-name="tableheader">
            <text:p text:style-name="Table_20_Heading"> <text:a xlink:type="simple" xlink:href="http://www.is.umk.pl/~grochu/wiki/doku.php?id=zajecia:jpr2008_2:zajecia8" text:style-name="Internet_20_link" text:visited-style-name="Visited_20_Internet_20_Link">Zajęcia 8</text:a> </text:p>
          </table:table-cell>
          <table:table-cell office:value-type="string" table:style-name="tableheader">
            <text:p text:style-name="Table_20_Heading"> <text:a xlink:type="simple" xlink:href="http://www.is.umk.pl/~grochu/wiki/doku.php?id=zajecia:jpr2008_2:zajecia9" text:style-name="Internet_20_link" text:visited-style-name="Visited_20_Internet_20_Link">Zajęcia 9</text:a> </text:p>
          </table:table-cell>
          <table:table-cell office:value-type="string" table:style-name="tableheader">
            <text:p text:style-name="Table_20_Heading"> <text:a xlink:type="simple" xlink:href="http://www.is.umk.pl/~grochu/wiki/doku.php?id=zajecia:jpr2008_2:zajecia10" text:style-name="Internet_20_link" text:visited-style-name="Visited_20_Internet_20_Link">Zajęcia 10</text:a> </text:p>
          </table:table-cell>
          <table:table-cell office:value-type="string" table:style-name="tableheader">
            <text:p text:style-name="Table_20_Heading"> <text:a xlink:type="simple" xlink:href="http://www.is.umk.pl/~grochu/wiki/doku.php?id=zajecia:jpr2008_2:pliki" text:style-name="Internet_20_link" text:visited-style-name="Visited_20_Internet_20_Link">Pliki z zajęć</text:a> </text:p>
          </table:table-cell>
        </table:table-row>
      </table:table>
      <text:h text:style-name="Heading_20_1" text:outline-level="1"><text:bookmark text:name="zajecia:jpr_2008_2:zajecia7"/><text:bookmark-start text:name="__RefHeading___zajecia_7_-_znaki_i_lancuchy_znakow_stringi_1"/><text:bookmark-start text:name="zajecia_7_-_znaki_i_lancuchy_znakow_stringi"/>Zajęcia 7 - Znaki i łańcuchy znaków (stringi)<text:bookmark-end text:name="__RefHeading___zajecia_7_-_znaki_i_lancuchy_znakow_stringi_1"/><text:bookmark-end text:name="zajecia_7_-_znaki_i_lancuchy_znakow_stringi"/></text:h>
      <text:h text:style-name="Heading_20_2" text:outline-level="2"><text:bookmark-start text:name="__RefHeading___funkcja_getchar_2"/><text:bookmark-start text:name="funkcja_getchar"/>Funkcja getchar()<text:bookmark-end text:name="__RefHeading___funkcja_getchar_2"/><text:bookmark-end text:name="funkcja_getchar"/></text:h>
      <text:p text:style-name="Text_20_body">Przykład (program cat)</text:p>
      <table:table table:style-name="Table">
        <table:table-column table:style-name="odt_auto_style_table_column_2_1"/>
        <table:table-row>
          <table:table-cell office:value-type="string" table:style-name="PluginODTAutoStyle_TableCell_1">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int</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zmodyfikuj powyższy program tak aby po każdej linii tekstu wyświetlał ilość  znaków wczytanych w tej linii</text:p>
        </text:list-item>
        <text:list-item>
          <text:p text:style-name="List_20_1_Content"> wykorzystując funkcję <text:span text:style-name="Strong_20_Emphasis"><text:a xlink:type="simple" xlink:href="http://pl.wikibooks.org/wiki/C/getchar" text:style-name="Internet_20_link" text:visited-style-name="Visited_20_Internet_20_Link">getchar()</text:a></text:span> napisz funkcję o nazwie <text:span text:style-name="Strong_20_Emphasis">czytajlinie</text:span>, która wczyta do podanej tablicy znaków linię tekstu z klawiatury (dla uproszczenia zakładamy, że linia teksu nie zawiera więcej niż 256 znaków). Funkcja zwraca wskaźnik do tablicy zawierającej wczytany łańcuch. Deklarację funkcji zawrzyj w pliku <text:span text:style-name="Strong_20_Emphasis">str.h</text:span> a definicję w pliku źródłowym <text:span text:style-name="Strong_20_Emphasis">str.c</text:span>.</text:p>
        </text:list-item>
        <text:list-item>
          <text:p text:style-name="List_20_1_Content"> napisz funkcję <text:span text:style-name="Strong_20_Emphasis">dlugosc</text:span>, która zwraca ilość znaków z podanego łańcucha znakowego. Deklarację i definicję dodaj do odpowiednich plików źródłowych i nagłówkowych.</text:p>
        </text:list-item>
        <text:list-item>
          <text:p text:style-name="List_20_1_Content"> napisz funkcję <text:span text:style-name="Strong_20_Emphasis"><text:span text:style-name="Source_20_Text">kopia</text:span></text:span>, która tworzy kopię łańcucha znaków. Funkcja przyjmuje dwa argumenty: tablicę znaków do skopiowanie oraz tablicę znaków do której napis zostanie skopiowany. Funkcja zwraca wskaźnik do skopiowanego napisu.</text:p>
        </text:list-item>
        <text:list-item>
          <text:p text:style-name="List_20_1_Content"> napisz funkcję <text:span text:style-name="Source_20_Text"><text:span text:style-name="Strong_20_Emphasis">malenaduze</text:span></text:span>, która dla podanej tablicy znaków zamieni wszystkie małe litery na duże. Funkcja zwraca wskaźnik na początek przetransformowanej tablicy.</text:p>
        </text:list-item>
        <text:list-item>
          <text:p text:style-name="List_20_1_Content"> napisz funkcję <text:span text:style-name="Strong_20_Emphasis"><text:span text:style-name="Source_20_Text">sklej</text:span></text:span>, której argumentami są dwie tablice ze znakami. Funkcja dokleja zawartość drugiej tablicy na końcu pierwszej (zakładamy, że ta tablica jest dostatecznie duża aby pomieścić oba napisy). Wartością zwracaną jest wskaźnik do tablicy zawierającej połączone napisy.</text:p>
        </text:list-item>
        <text:list-item>
          <text:p text:style-name="List_20_1_Content_Last"> napisz funkcję <text:span text:style-name="Strong_20_Emphasis">znajdz</text:span>, której argumentami są dwa łańcuchy znaków. Funkcja zwraca wartość 1 gdy drugi z podanych łańcuchów występuje w pierwszym. W przeciwnym wypadku zwracana jest wartość 0.</text:p>
        </text:list-item>
      </text:list>
      <text:p text:style-name="Text_20_body"> Np. wywołanie </text:p>
      <text:p text:style-name="Preformatted_20_Text"> znajdz("Ala ma kota","kot")</text:p>
      <text:p text:style-name="Text_20_body">zwraca 1, zaś</text:p>
      <text:p text:style-name="Preformatted_20_Text"> znajdz("Ala ma kota","koc")</text:p>
      <text:p text:style-name="Text_20_body"> zwraca 0.</text:p>
      <text:h text:style-name="Heading_20_2" text:outline-level="2"><text:bookmark-start text:name="__RefHeading___argumenty_funkcji_main_3"/><text:bookmark-start text:name="argumenty_funkcji_main"/>Argumenty funkcji main()<text:bookmark-end text:name="__RefHeading___argumenty_funkcji_main_3"/><text:bookmark-end text:name="argumenty_funkcji_main"/></text:h>
      <table:table table:style-name="Table">
        <table:table-column table:style-name="odt_auto_style_table_column_3_1"/>
        <table:table-row>
          <table:table-cell office:value-type="string" table:style-name="PluginODTAutoStyle_TableCell_3">
            <text:p text:style-name="Preformatted_20_Text"><text:span text:style-name="highlight_co2">#include&lt;stdio.h&gt;</text:span><text:line-break/><text:span text:style-name="highlight_co2">#define MAX 1000</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3"/><text:span text:style-name="highlight_kw4">char</text:span> str<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0</text:span><text:span text:style-name="highlight_sy0">;</text:span><text:line-break/> <text:line-break/><text:s text:c="3"/><text:span text:style-name="highlight_kw1">while</text:span><text:span text:style-name="highlight_br0">(</text:span>i<text:span text:style-name="highlight_sy0">&lt;</text:span> argc<text:span text:style-name="highlight_br0">)</text:span> <text:line-break/><text:s text:c="3"/><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rgument %d "</text:span><text:span text:style-name="highlight_sy0">,</text:span>i<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y0">*</text:span><text:span text:style-name="highlight_br0">(</text:span>argv<text:span text:style-name="highlight_sy0">+</text:span>i<text:span text:style-name="highlight_br0">)</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s text:c="4"/><text:line-break/><text:s text:c="8"/>i<text:span text:style-name="highlight_sy0">++;</text:span><text:line-break/><text:s text:c="3"/><text:span text:style-name="highlight_br0">}</text:span><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astListParagraph_List_20_1_Content_First"> korzystając z funkcji <text:span text:style-name="Strong_20_Emphasis">znajdz</text:span> napisz program <text:span text:style-name="Source_20_Text">grep.c</text:span>. Argumentem programu jest wzorzec (ciąg znaków), w przypadku gdy argument nie został podany lub gdy została podana opcja <text:span text:style-name="Source_20_Text"><text:span text:style-name="Strong_20_Emphasis">--help</text:span></text:span> program wyświetla krótką informację o programie. Program czyta kolejne linie tekstu i wyświetla tylko te które zawierają wzorzec.</text:p>
        </text:list-item>
      </text:list>
      <text:h text:style-name="Heading_20_2" text:outline-level="2"><text:bookmark-start text:name="__RefHeading___zadanie_domowe_4"/><text:bookmark-start text:name="zadanie_domowe"/>Zadanie domowe<text:bookmark-end text:name="__RefHeading___zadanie_domowe_4"/><text:bookmark-end text:name="zadanie_domowe"/></text:h>
      <text:list text:style-name="List_20_1" text:continue-numbering="false">
        <text:list-item>
          <text:p text:style-name="List_20_1_Content_First"> napisz program, który po wczytaniu tekstu wyświetli liczbę linii, wyrazów i znaków. Jako wyrazy traktujemy ciąg znaków oddzielony przynajmniej jednym białym znakiem (spacją, tabulatorem lub znakiem nowej linii). Gdy program zostanie uruchomiony z opcją <text:span text:style-name="Source_20_Text"><text:span text:style-name="Strong_20_Emphasis">-l</text:span></text:span> wyświetlana powinna być tylko liczba linii wczytanego tekstu. Z opcją <text:span text:style-name="Source_20_Text"><text:span text:style-name="Strong_20_Emphasis">-w</text:span></text:span> tylko liczba wyrazów a z opcją <text:span text:style-name="Source_20_Text"><text:span text:style-name="Strong_20_Emphasis">-z</text:span></text:span> tylko liczba znaków (zobacz program <text:span text:style-name="Source_20_Text"><text:span text:style-name="Strong_20_Emphasis">wc</text:span></text:span> w systemie UNIX/Linux). </text:p>
        </text:list-item>
        <text:list-item>
          <text:p text:style-name="List_20_1_Content_Last"> korzystając z funkcji <text:span text:style-name="Strong_20_Emphasis"><text:a xlink:type="simple" xlink:href="http://pl.wikibooks.org/wiki/C/strcmp" text:style-name="Internet_20_link" text:visited-style-name="Visited_20_Internet_20_Link">strcmp</text:a></text:span> napisz program, który dla podanego tekstu wyświetli wszystkie linie w porządku alfabetyczny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jpr_2008_2:zajecia7</dc:title>
  </office:meta>
</office:document-meta>
</file>