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nu17" style:family="text">
      <style:text-properties fo:font-family="Consolas" fo:font-size="10.5pt" fo:color="#333333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www.is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pliki" text:style-name="Internet_20_link" text:visited-style-name="Visited_20_Internet_20_Link">Pliki z zajęć</text:a> </text:p>
          </table:table-cell>
        </table:table-row>
      </table:table>
      <text:h text:style-name="Heading_20_1" text:outline-level="1"><text:bookmark text:name="zajecia:jpr_2008_2:zajecia2"/><text:bookmark-start text:name="__RefHeading___zajecia_2_-_proste_programy_w_jezyku_c_printf_scanf_petle_warunki_1"/><text:bookmark-start text:name="zajecia_2_-_proste_programy_w_jezyku_c_printf_scanf_petle_warunki"/>Zajęcia 2 - Proste programy w języku C (printf, scanf, pętle, warunki)<text:bookmark-end text:name="__RefHeading___zajecia_2_-_proste_programy_w_jezyku_c_printf_scanf_petle_warunki_1"/><text:bookmark-end text:name="zajecia_2_-_proste_programy_w_jezyku_c_printf_scanf_petle_warunki"/></text:h>
      <text:h text:style-name="Heading_20_2" text:outline-level="2"><text:bookmark-start text:name="__RefHeading___wczytywanie_i_wyswietlanie_liczb_2"/><text:bookmark-start text:name="wczytywanie_i_wyswietlanie_liczb"/>Wczytywanie i wyświetlanie liczb<text:bookmark-end text:name="__RefHeading___wczytywanie_i_wyswietlanie_liczb_2"/><text:bookmark-end text:name="wczytywanie_i_wyswietlanie_liczb"/></text:h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MULTI">/* program wczytuje i wyswietla wartosc podanej liczby calkowitej */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;</text:span> <text:span text:style-name="highlight_co1">//deklarowanie zmiennej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les liczbe %d <text:span text:style-name="highlight_es1">\n</text:span>"</text:span><text:span text:style-name="highlight_sy0">,</text:span>liczba<text:span text:style-name="highlight_br0">)</text:span><text:span text:style-name="highlight_sy0">;</text:span><text:line-break/> <text:line-break/><text:s text:c="2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Zmodyfikuj program tak aby po wczytaniu dwóch liczb całkowitych wyświetlił ich sumę (+), różnicę (-), iloczyn (*), iloraz (/), wartość dzielenia modulo (%).</text:p>
        </text:list-item>
        <text:list-item>
          <text:p text:style-name="List_20_1_Content"> Zmień program tak aby działał dla liczb rzeczywistych (bez operacji modulo (%), która może być wykonana tylko dla liczb całkowitych)</text:p>
        </text:list-item>
        <text:list-item>
          <text:p text:style-name="List_20_1_Content_Last"> spróbuj zmienić formatowanie wyświetlanych liczb aby dla podanych liczb 1 i 3 program wyświetlił komunikat zbliżony do</text:p>
        </text:list-item>
      </text:list>
      <text:p text:style-name="Text_20_body">    1.0 +   3.0 =   4.00</text:p>
      <text:p text:style-name="Preformatted_20_Text"><text:s text:c="2"/>1.0 -<text:s text:c="3"/>3.0 =<text:s text:c="2"/>-2.00<text:line-break/><text:s text:c="2"/>1.0 *<text:s text:c="3"/>3.0 =<text:s text:c="3"/>3.00<text:line-break/><text:s text:c="2"/>1.0 /<text:s text:c="3"/>3.0 =<text:s text:c="3"/>0.33</text:p>
      <text:h text:style-name="Heading_20_2" text:outline-level="2"><text:bookmark-start text:name="__RefHeading___warunek_if_3"/><text:bookmark-start text:name="warunek_if"/>Warunek if<text:bookmark-end text:name="__RefHeading___warunek_if_3"/><text:bookmark-end text:name="warunek_if"/></text:h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<text:span text:style-name="highlight_coMULTI">/* program sprawdza czy podana liczba jest dodatnia czy ujemna */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 <text:line-break/><text:s text:c="3"/><text:span text:style-name="highlight_kw1">if</text:span><text:span text:style-name="highlight_br0">(</text:span> liczba <text:span text:style-name="highlight_sy0">&gt;</text:span> <text:span text:style-name="highlight_nu0">0</text:span> <text:span text:style-name="highlight_br0">)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%d jest wieksza od zera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<text:span text:style-name="highlight_kw1">else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%d jest mniejsza od zera<text:span text:style-name="highlight_es1">\n</text:span>"</text:span><text:span text:style-name="highlight_sy0">,</text:span>liczba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astListParagraph_List_20_1_Content_First"> Dopisz do programu z pierwszego ćwiczenia zabezpieczenie przed wykonaniem operacji dzielenia przez zero.</text:p>
        </text:list-item>
      </text:list>
      <text:h text:style-name="Heading_20_2" text:outline-level="2"><text:bookmark-start text:name="__RefHeading___petla_while_4"/><text:bookmark-start text:name="petla_while"/>Pętla while<text:bookmark-end text:name="__RefHeading___petla_while_4"/><text:bookmark-end text:name="petla_while"/></text:h>
      <table:table table:style-name="Table">
        <table:table-column table:style-name="odt_auto_style_table_column_4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<text:span text:style-name="highlight_coMULTI">/* program wyswietla sekwencje liczb calkowitych od 1 do podanej przez uzytkownika wartosci */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;</text:span><text:line-break/><text:s text:c="3"/><text:span text:style-name="highlight_kw4">int</text:span> i <text:span text:style-name="highlight_sy0">=</text:span> <text:span text:style-name="highlight_nu0">0</text:span><text:span text:style-name="highlight_sy0">;</text:span> 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 <text:line-break/><text:s text:c="3"/><text:span text:style-name="highlight_kw1">while</text:span><text:span text:style-name="highlight_br0">(</text:span>i <text:span text:style-name="highlight_sy0">&lt;=</text:span> liczba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i<text:span text:style-name="highlight_br0">)</text:span>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astListParagraph_List_20_1_Content_First"> Zmodyfikuj powyższy program tak aby wczytywał 3 liczby rzeczywiste określając początek, koniec i krok wyświetlanej sekwencji liczb.</text:p>
        </text:list-item>
      </text:list>
      <text:h text:style-name="Heading_20_2" text:outline-level="2"><text:bookmark-start text:name="__RefHeading___zmienne_typy_i_ich_rozmiary_-_operator_sizeof_5"/><text:bookmark-start text:name="zmienne_typy_i_ich_rozmiary_-_operator_sizeof"/>Zmienne, typy i ich rozmiary - operator sizeof()<text:bookmark-end text:name="__RefHeading___zmienne_typy_i_ich_rozmiary_-_operator_sizeof_5"/><text:bookmark-end text:name="zmienne_typy_i_ich_rozmiary_-_operator_sizeof"/></text:h>
      <table:table table:style-name="Table">
        <table:table-column table:style-name="odt_auto_style_table_column_5_1"/>
        <table:table-row>
          <table:table-cell office:value-type="string" table:style-name="PluginODTAutoStyle_TableCell_7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znak<text:span text:style-name="highlight_sy0">;</text:span><text:line-break/><text:s text:c="3"/>znak <text:span text:style-name="highlight_sy0">=</text:span> <text:span text:style-name="highlight_st0">'A'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rozmiat typu char<text:s text:c="2"/>%d<text:span text:style-name="highlight_es1">\n</text:span>"</text:span><text:span text:style-name="highlight_sy0">,</text:span><text:span text:style-name="highlight_kw4">sizeof</text:span><text:span text:style-name="highlight_br0">(</text:span>znak<text:span text:style-name="highlight_br0">)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rozmiat typu float %d<text:span text:style-name="highlight_es1">\n</text:span>"</text:span><text:span text:style-name="highlight_sy0">,</text:span><text:span text:style-name="highlight_kw4">sizeof</text:span><text:span text:style-name="highlight_br0">(</text:span><text:span text:style-name="highlight_kw4">float</text:span><text:span text:style-name="highlight_br0">)</text:span><text:span text:style-name="highlight_br0">)</text:span><text:span text:style-name="highlight_sy0">;</text:span><text:s text:c="2"/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astListParagraph_List_20_1_Content_First"> Sprawdź za pomocą operatora <text:span text:style-name="Source_20_Text">sizeof</text:span> ile bajtów zajmują w pamięci następujące typy: unsigned char, int, short, double, long double, wskaźnik *int, wskaźnik *void, tablica 10 elementów typu int, macierz typu float o wymiarach 2×5, tablica typu char zainicjowana wartościami <text:span text:style-name="Source_20_Text">{'j','p','r'}</text:span>, tablica char zainicjowana napisem <text:span text:style-name="Source_20_Text">„jpr”</text:span>.</text:p>
        </text:list-item>
      </text:list>
      <text:h text:style-name="Heading_20_2" text:outline-level="2"><text:bookmark-start text:name="__RefHeading___zakres_zmiennych_6"/><text:bookmark-start text:name="zakres_zmiennych"/>Zakres zmiennych<text:bookmark-end text:name="__RefHeading___zakres_zmiennych_6"/><text:bookmark-end text:name="zakres_zmiennych"/></text:h>
      <table:table table:style-name="Table">
        <table:table-column table:style-name="odt_auto_style_table_column_6_1"/>
        <table:table-row>
          <table:table-cell office:value-type="string" table:style-name="PluginODTAutoStyle_TableCell_9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short</text:span> liczba <text:span text:style-name="highlight_sy0">=</text:span> <text:span text:style-name="highlight_nu0">32767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<text:s text:c="2"/>%d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liczba <text:span text:style-name="highlight_sy0">=</text:span> liczba <text:span text:style-name="highlight_sy0">+</text:span> <text:span text:style-name="highlight_nu0">1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+ 1 =<text:s text:c="2"/>%d<text:span text:style-name="highlight_es1">\n</text:span>"</text:span><text:span text:style-name="highlight_sy0">,</text:span>liczba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astListParagraph_List_20_1_Content_First"> Napisz program wyznaczający największą możliwą liczbę poprawnie reprezentowaną przez typ int i float. Dla typu float znajdź także najmniejszą możliwą liczbę większą od zera. Wygrywa  program, który najbardziej zbliży się do poprawnej odpowiedzi w jak najkrótszym czasie.</text:p>
        </text:list-item>
      </text:list>
      <text:h text:style-name="Heading_20_2" text:outline-level="2"><text:bookmark-start text:name="__RefHeading___formatowanie_wyjscia_-_printf_7"/><text:bookmark-start text:name="formatowanie_wyjscia_-_printf"/>Formatowanie wyjścia - printf()<text:bookmark-end text:name="__RefHeading___formatowanie_wyjscia_-_printf_7"/><text:bookmark-end text:name="formatowanie_wyjscia_-_printf"/></text:h>
      <table:table table:style-name="Table">
        <table:table-column table:style-name="odt_auto_style_table_column_7_1"/>
        <table:table-row>
          <table:table-cell office:value-type="string" table:style-name="PluginODTAutoStyle_TableCell_11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znak<text:span text:style-name="highlight_sy0">=</text:span><text:span text:style-name="highlight_st0">'J'</text:span><text:span text:style-name="highlight_sy0">;</text:span><text:line-break/><text:s text:c="3"/><text:span text:style-name="highlight_kw4">float</text:span> liczba <text:span text:style-name="highlight_sy0">=</text:span> <text:span text:style-name="highlight_nu0">1</text:span><text:span text:style-name="highlight_sy0">/</text:span><text:span text:style-name="highlight_nu17">3.0f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znak = %c<text:span text:style-name="highlight_es1">\n</text:span>znak (dziesietnie) = %d<text:span text:style-name="highlight_es1">\n</text:span>znak (szestnastkowo) = %x<text:span text:style-name="highlight_es1">\n</text:span>znak (osemkowo) = %o<text:span text:style-name="highlight_es1">\n</text:span>"</text:span><text:span text:style-name="highlight_sy0">,</text:span>znak<text:span text:style-name="highlight_sy0">,</text:span>znak<text:span text:style-name="highlight_sy0">,</text:span>znak<text:span text:style-name="highlight_sy0">,</text:span>znak<text:span text:style-name="highlight_br0">)</text:span><text:span text:style-name="highlight_sy0">;</text:span><text:s text:c="3"/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f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.1f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10.2f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e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d<text:span text:style-name="highlight_es1">\n</text:span>"</text:span><text:span text:style-name="highlight_sy0">,</text:span>liczba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astListParagraph_List_20_1_Content_First"> wyświetl tablicę znaków ASCII poczynając od znaku SPACE (32) do znaku DEL (127) wraz z odpowiednimi wartościami liczbowymi w systemie dziesiętnym, szesnastkowym i ósemkowym. </text:p>
        </text:list-item>
      </text:list>
      <text:h text:style-name="Heading_20_2" text:outline-level="2"><text:bookmark-start text:name="__RefHeading___zadania_domowe_8"/><text:bookmark-start text:name="zadania_domowe"/>Zadania domowe<text:bookmark-end text:name="__RefHeading___zadania_domowe_8"/><text:bookmark-end text:name="zadania_domowe"/></text:h>
      <text:list text:style-name="Numbering_20_1" text:continue-numbering="false">
        <text:list-item>
          <text:p text:style-name="Numbering_20_1_Content_First"> Program wczytuje kolejne liczby rzeczywiste aż do momentu gdy użytkownik poda wartość 0, po czym wyświetla sumę , średnią oraz wartość minimalną i maksymalną dla wprowadzonych liczb.</text:p>
        </text:list-item>
        <text:list-item>
          <text:p text:style-name="Numbering_20_1_Content"> Program który dla podanej podstawy i wykładnika oblicza potęgę. Dla uproszczenia przyjmujemy, że wykładnik jest liczbą całkowitą.</text:p>
        </text:list-item>
        <text:list-item>
          <text:p text:style-name="Numbering_20_1_Content"> Program wyświetlający wartość silni z podanej przez użytkownika liczby całkowitej.</text:p>
        </text:list-item>
        <text:list-item>
          <text:p text:style-name="Numbering_20_1_Content_Last"> Program wyświetlający tabliczkę mnożenia, której rozmiar ustalany jest przez użytkownik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nu17" style:family="text">
      <style:text-properties fo:font-family="Consolas" fo:font-size="10.5pt" fo:color="#333333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8_2:zajecia2</dc:title>
  </office:meta>
</office:document-meta>
</file>