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<text:a xlink:type="simple" xlink:href="http://www.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8"/><text:bookmark-start text:name="__RefHeading___zajecia_8_-_struktury_1"/><text:bookmark-start text:name="zajecia_8_-_struktury"/>Zajęcia 8 -  Struktury<text:bookmark-end text:name="__RefHeading___zajecia_8_-_struktury_1"/><text:bookmark-end text:name="zajecia_8_-_struktury"/></text:h>
      <text:h text:style-name="Heading_20_2" text:outline-level="2"><text:bookmark-start text:name="__RefHeading___deklaracja_struktury_i_typedef_2"/><text:bookmark-start text:name="deklaracja_struktury_i_typedef"/>Deklaracja struktury i typedef<text:bookmark-end text:name="__RefHeading___deklaracja_struktury_i_typedef_2"/><text:bookmark-end text:name="deklaracja_struktury_i_typedef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student.<text:span text:style-name="highlight_me1">imie</text:span><text:span text:style-name="highlight_sy0">,</text:span>student.<text:span text:style-name="highlight_me1">nazwisko</text:span><text:span text:style-name="highlight_sy0">,</text:span>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Ćwiczenia:</text:p>
      <text:list text:style-name="List_20_1" text:continue-numbering="false">
        <text:list-item>
          <text:p text:style-name="List_20_1_Content_First"> przenieś deklarację struktury <text:span text:style-name="Source_20_Text">osoba</text:span> oraz typu <text:span text:style-name="Source_20_Text">DANE</text:span> do pliku nagłówkowego o nazwie <text:span text:style-name="Strong_20_Emphasis"><text:span text:style-name="Source_20_Text">baza.h</text:span></text:span>. Utwórz funkcje o nazwie <text:span text:style-name="Strong_20_Emphasis"><text:span text:style-name="Source_20_Text">wyswietl_osobe</text:span></text:span> (definicję funkcji umieść w pliku <text:span text:style-name="Strong_20_Emphasis"><text:span text:style-name="Source_20_Text">baza.c</text:span></text:span>). Funkcja wyświetla zawartość podanej struktury. Przetestuj działanie funkcji.</text:p>
        </text:list-item>
        <text:list-item>
          <text:p text:style-name="List_20_1_Content"> zaimplementuj funkcję <text:span text:style-name="Source_20_Text"><text:span text:style-name="Strong_20_Emphasis">wczytaj_osoba</text:span></text:span> wczytującą zawartość pojedynczej struktury <text:span text:style-name="Source_20_Text">osoba</text:span> z klawiatury. </text:p>
        </text:list-item>
        <text:list-item>
          <text:p text:style-name="List_20_1_Content"> zaimplementuj prostą bazę danych osobowych. Struktury zawierające dane przechowuj w odpowiedniej tablicy. Dla uproszczenia zakładamy, że maksymalna ilość wpisów nie przekroczy 1000.</text:p>
        </text:list-item>
        <text:list-item>
          <text:p text:style-name="List_20_1_Content"> zaimplementuj funkcją która wyszuka w tak stworzonej bazie osobę wg. zadanego wzorca. Szukany wzorzec może pojawić się w nazwisku lub imieniu. Funkcja powinna zwrócić pierwszy pasujący rekord.</text:p>
        </text:list-item>
        <text:list-item>
          <text:p text:style-name="List_20_1_Content_Last"> w pliku <text:span text:style-name="Source_20_Text"><text:span text:style-name="Strong_20_Emphasis">fmat.h</text:span></text:span> zadeklaruj strukturę o nazwie <text:span text:style-name="Source_20_Text"><text:span text:style-name="Strong_20_Emphasis">zespolone</text:span></text:span> zawierającą dwa pola: <text:span text:style-name="Strong_20_Emphasis"><text:span text:style-name="Source_20_Text">re</text:span></text:span> i <text:span text:style-name="Source_20_Text"><text:span text:style-name="Strong_20_Emphasis">im</text:span></text:span>. Następnie w plikach <text:span text:style-name="Source_20_Text"><text:span text:style-name="Strong_20_Emphasis">fmat.c</text:span></text:span> i <text:span text:style-name="Source_20_Text"><text:span text:style-name="Strong_20_Emphasis">fmat.h</text:span></text:span> utwórz następujące funkcje: <text:span text:style-name="Source_20_Text"><text:span text:style-name="Strong_20_Emphasis">dodawanie</text:span></text:span> - funkcja dodaje dwie liczby zespolone, <text:span text:style-name="Source_20_Text"><text:span text:style-name="Strong_20_Emphasis">iloczyn</text:span></text:span> - funkcja oblicza iloczyn dwóch liczb zespolonych, <text:span text:style-name="Source_20_Text"><text:span text:style-name="Strong_20_Emphasis">modul</text:span></text:span> - funkcja zwraca modul liczby zespolonej, <text:span text:style-name="Source_20_Text"><text:span text:style-name="Strong_20_Emphasis">argument</text:span></text:span> - funkcja zwraca argument funkcji zespolonej. Przetestuj te funkcje w przykładowym programie.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zaimplementuj w programie z zajęć (baza danych osobowych) możliwość sortowania wpisów w kolejności alfabetycznej </text:p>
        </text:list-item>
        <text:list-item>
          <text:p text:style-name="List_20_1_Content"> dodaj do programu z poprzedniego zadania menu z możliwością wyboru następujących akcji: dodaj wpis, usuń wpis o podanym numerze, wyświetl wszystkie wpisy w kolejności alfabetycznej, zamknij program. </text:p>
        </text:list-item>
        <text:list-item>
          <text:p text:style-name="List_20_1_Content_Last"> stwórz nową strukturę o nazwie <text:span text:style-name="Source_20_Text"><text:span text:style-name="Strong_20_Emphasis">data</text:span></text:span> zawierającą trzy pola: <text:span text:style-name="Source_20_Text">rok</text:span>, <text:span text:style-name="Source_20_Text">miesiąc</text:span> i <text:span text:style-name="Source_20_Text">dzien</text:span> (jakiego typu będą te pola?). Dodaj do struktury <text:span text:style-name="Source_20_Text"><text:span text:style-name="Strong_20_Emphasis">osoba</text:span></text:span> nowe pole o nazwie <text:span text:style-name="Source_20_Text"><text:span text:style-name="Strong_20_Emphasis">data_urodzenia</text:span></text:span> typu <text:span text:style-name="Source_20_Text"><text:span text:style-name="Strong_20_Emphasis">struct data</text:span></text:span> i uzupełnij działanie programu z zajęć tak aby umożliwiał wprowadzanie i poprawne wyświetlanie wpisów zawierających datę urodzenia podanej osob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8</dc:title>
  </office:meta>
</office:document-meta>
</file>