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1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1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1/src/funkcje.c" text:style-name="Internet_20_link" text:visited-style-name="Visited_20_Internet_20_Link">funkcje.c</text:a></text:span><text:line-break/>
<text:span text:style-name="Strong_20_Emphasis"><text:a xlink:type="simple" xlink:href="http://www.fizyka.umk.pl/~grochu/jpr_2008_1/src/funkcje.h" text:style-name="Internet_20_link" text:visited-style-name="Visited_20_Internet_20_Link">funkcje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1/src/tab.c" text:style-name="Internet_20_link" text:visited-style-name="Visited_20_Internet_20_Link">tab.c</text:a></text:span> <text:line-break/>
<text:span text:style-name="Strong_20_Emphasis"><text:a xlink:type="simple" xlink:href="http://www.fizyka.umk.pl/~grochu/jpr_2008_1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<text:line-break/> <text:span text:style-name="Source_20_Text">void wyswietl(float *tab,int n)</text:span> </text:p>
          </table:table-cell>
          <table:table-cell office:value-type="string" table:style-name="tablecell">
            <text:p text:style-name="tablealignleft"> wczytuje (wyświetla) <text:span text:style-name="Source_20_Text">n</text:span>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  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n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ab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1/src/str.c" text:style-name="Internet_20_link" text:visited-style-name="Visited_20_Internet_20_Link">str.c</text:a></text:span><text:line-break/>
<text:span text:style-name="Strong_20_Emphasis"><text:a xlink:type="simple" xlink:href="http://www.fizyka.umk.pl/~grochu/jpr_2008_1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s1,char *s2)</text:span>          </text:p>
          </table:table-cell>
          <table:table-cell office:value-type="string" table:style-name="tablecell">
            <text:p text:style-name="tablealignleft"> łączy dwa łańcuchy znakowe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napis)</text:span>          </text:p>
          </table:table-cell>
          <table:table-cell office:value-type="string" table:style-name="tablecell">
            <text:p text:style-name="tablealignleft"> zamienia wszystkie małe litery z tablicy <text:span text:style-name="Source_20_Text">napis</text:span> na duże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1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1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∗∗ dodaj_macierze(float ∗∗m1,float ∗∗m2,int w,int k)</text:span></text:p>
          </table:table-cell>
          <table:table-cell office:value-type="string" table:style-name="tablecell">
            <text:p text:style-name="tablealignleft"> dodaje dwie macierz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liczby_zespolone_6"/><text:bookmark-start text:name="liczby_zespolone"/>Liczby zespolone<text:bookmark-end text:name="__RefHeading___liczby_zespolone_6"/><text:bookmark-end text:name="liczby_zespolone"/></text:h>
      <text:p text:style-name="Text_20_body"><text:span text:style-name="Strong_20_Emphasis"><text:a xlink:type="simple" xlink:href="http://www.fizyka.umk.pl/~grochu/jpr_2008_1/src/zespolone.c" text:style-name="Internet_20_link" text:visited-style-name="Visited_20_Internet_20_Link">zespolone.c</text:a></text:span> <text:line-break/>
<text:span text:style-name="Strong_20_Emphasis"><text:a xlink:type="simple" xlink:href="http://www.fizyka.umk.pl/~grochu/jpr_2008_1/src/zespolone.h" text:style-name="Internet_20_link" text:visited-style-name="Visited_20_Internet_20_Link">zespolone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a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zespolone</text:span> <text:line-break/><text:span text:style-name="Source_20_Text">Z</text:span> </text:p>
          </table:table-cell>
          <table:table-cell office:value-type="string" table:style-name="tablecell">
            <text:p text:style-name="tablealignleft"> <text:span text:style-name="Source_20_Text">float re</text:span> - część rzeczywista <text:line-break/><text:span text:style-name="Source_20_Text">float im</text:span> - część urojona </text:p>
          </table:table-cell>
        </table:table-row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zesp(Z *z)</text:span> <text:line-break/><text:span text:style-name="Source_20_Text">void wyswietl_zesp(Z z)</text:span>  </text:p>
          </table:table-cell>
          <table:table-cell office:value-type="string" table:style-name="tablecell">
            <text:p text:style-name="tablealignleft"> wczytywanie i wyświetlanie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Z dodaj_zesp(Z z1,Z z2)</text:span> </text:p>
          </table:table-cell>
          <table:table-cell office:value-type="string" table:style-name="tablecell">
            <text:p text:style-name="tablealignleft"> dodawanie liczb zespolony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odul(Z z)</text:span> </text:p>
          </table:table-cell>
          <table:table-cell office:value-type="string" table:style-name="tablecell">
            <text:p text:style-name="tablealignleft"> oblicza modół danej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argument(Z z)</text:span> </text:p>
          </table:table-cell>
          <table:table-cell office:value-type="string" table:style-name="tablecell">
            <text:p text:style-name="tablealignleft"> oblicza argument liczby zespolonej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unkcje.c  funkcje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unkcje.c funkcje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unkcje.c funkcje.h  l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unkcje.c funkcje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funkcje.c funkcje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funkcje.c funkcje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lenaduze.zip" text:style-name="Internet_20_link" text:visited-style-name="Visited_20_Internet_20_Link">malenaduze</text:a> </text:p>
          </table:table-cell>
          <table:table-cell office:value-type="string" table:style-name="tablecell">
            <text:p text:style-name="tablealignleft"> zamienia małe litery na duże </text:p>
          </table:table-cell>
          <table:table-cell office:value-type="string" table:style-name="tablecell">
            <text:p text:style-name="tablealignleft"> <text:span text:style-name="Source_20_Text">fstr.c fstr.h malenadu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klej.zip" text:style-name="Internet_20_link" text:visited-style-name="Visited_20_Internet_20_Link">sklej</text:a> </text:p>
          </table:table-cell>
          <table:table-cell office:value-type="string" table:style-name="tablecell">
            <text:p text:style-name="tablealignleft"> łączy podane linie tekstu w jeden napis </text:p>
          </table:table-cell>
          <table:table-cell office:value-type="string" table:style-name="tablecell">
            <text:p text:style-name="tablealignleft"> <text:span text:style-name="Source_20_Text">fstr.c fstr.h skle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fstr.c f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zesp.zip" text:style-name="Internet_20_link" text:visited-style-name="Visited_20_Internet_20_Link">zesp</text:a> </text:p>
          </table:table-cell>
          <table:table-cell office:value-type="string" table:style-name="tablecell">
            <text:p text:style-name="tablealignleft"> oblicza moduł i argument podanej liczby zespolonej </text:p>
          </table:table-cell>
          <table:table-cell office:value-type="string" table:style-name="tablecell">
            <text:p text:style-name="tablealignleft"> <text:span text:style-name="Source_20_Text">zespolone.c zespolone.h zes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dodaje dwie macierze i zapisuje wynik do pliku </text:p>
          </table:table-cell>
          <table:table-cell office:value-type="string" table:style-name="tablecell">
            <text:p text:style-name="tablealignleft"> <text:span text:style-name="Source_20_Text">macierz.c macierz.h mac2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wczytuje macierze z pliku i wyświetla ja na ekranie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t tak, w przypadku programu <text:span text:style-name="Strong_20_Emphasis">zesp</text:span> należy wykonać polecenie:</text:p>
      <text:p text:style-name="Preformatted_20_Text">cc -lm zesp.c zespolone.c -o zes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pliki</dc:title>
  </office:meta>
</office:document-meta>
</file>