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zajecia4"/><text:bookmark-start text:name="__RefHeading___tablice_1"/><text:bookmark-start text:name="tablice"/>Tablice<text:bookmark-end text:name="__RefHeading___tablice_1"/><text:bookmark-end text:name="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wyświetl elementy tablicy w odwrotnej kolejności</text:p>
        </text:list-item>
        <text:list-item>
          <text:p text:style-name="List_20_1_Content_Last"> oblicz sumę i wartość średnią elementów tablicy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zajecia4</dc:title>
  </office:meta>
</office:document-meta>
</file>