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zajecia2b_zmienne"/><text:bookmark-start text:name="__RefHeading___zmienne_i_ich_typy_1"/><text:bookmark-start text:name="zmienne_i_ich_typy"/>Zmienne i ich typy<text:bookmark-end text:name="__RefHeading___zmienne_i_ich_typy_1"/><text:bookmark-end text:name="zmienne_i_ich_typy"/></text:h>
      <text:h text:style-name="Heading_20_2" text:outline-level="2"><text:bookmark-start text:name="__RefHeading___zmienne_typy_i_ich_rozmiary_-_operator_sizeof_2"/><text:bookmark-start text:name="zmienne_typy_i_ich_rozmiary_-_operator_sizeof"/>Zmienne, typy i ich rozmiary - operator sizeof()<text:bookmark-end text:name="__RefHeading___zmienne_typy_i_ich_rozmiary_-_operator_sizeof_2"/><text:bookmark-end text:name="zmienne_typy_i_ich_rozmiary_-_operator_sizeo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;</text:span><text:line-break/><text:s text:c="3"/>znak <text:span text:style-name="highlight_sy0">=</text:span> <text:span text:style-name="highlight_st0">'A'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char<text:s text:c="2"/>%d<text:span text:style-name="highlight_es1">\n</text:span>"</text:span><text:span text:style-name="highlight_sy0">,</text:span><text:span text:style-name="highlight_kw4">sizeof</text:span><text:span text:style-name="highlight_br0">(</text:span>znak<text:span text:style-name="highlight_br0">)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float %d<text:span text:style-name="highlight_es1">\n</text:span>"</text:span><text:span text:style-name="highlight_sy0">,</text:span>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s text:c="2"/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prawdź za pomocą operatora <text:span text:style-name="Source_20_Text">sizeof</text:span> ile bajtów zajmują w pamięci </text:p>
          <text:list text:style-name="List_20_1">
            <text:list-item>
              <text:p text:style-name="List_20_1_Content"> zmienne typów podstawowych: całkowitych, zmiennopozycyjnych, itp.</text:p>
            </text:list-item>
            <text:list-item>
              <text:p text:style-name="List_20_1_Content"> zmienne typów pochodnych: wskaźniki, tablice, struktury, unie, pola bitowe</text:p>
            </text:list-item>
            <text:list-item>
              <text:p text:style-name="List_20_1_Content"> tablica 10 elementów typu int</text:p>
            </text:list-item>
            <text:list-item>
              <text:p text:style-name="List_20_1_Content"> macierz typu float o wymiarach 2×5</text:p>
            </text:list-item>
            <text:list-item>
              <text:p text:style-name="List_20_1_Content"> tablica typu char zainicjowana wartościami <text:span text:style-name="Source_20_Text">{'j','p','r'}</text:span></text:p>
            </text:list-item>
            <text:list-item>
              <text:p text:style-name="List_20_1_Content"> tablica char zainicjowana napisem <text:span text:style-name="Source_20_Text">„jpr”</text:span>.</text:p>
            </text:list-item>
            <text:list-item>
              <text:p text:style-name="List_20_1_Content_Last"> tablica typu char o rozmiarze 20 zainicjowana napisem „jpr”</text:p>
            </text:list-item>
          </text:list>
        </text:list-item>
      </text:list>
      <text:h text:style-name="Heading_20_2" text:outline-level="2"><text:bookmark-start text:name="__RefHeading___zakres_zmiennych_3"/><text:bookmark-start text:name="zakres_zmiennych"/>Zakres zmiennych<text:bookmark-end text:name="__RefHeading___zakres_zmiennych_3"/><text:bookmark-end text:name="zakres_zmiennych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hort</text:span> liczba <text:span text:style-name="highlight_sy0">=</text:span> <text:span text:style-name="highlight_nu0">32767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liczba <text:span text:style-name="highlight_sy0">=</text:span> liczba <text:span text:style-name="highlight_sy0">+</text:span> <text:span text:style-name="highlight_nu0">1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+ 1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program wyznaczający </text:p>
          <text:list text:style-name="List_20_1">
            <text:list-item>
              <text:p text:style-name="List_20_1_Content"> największą możliwą liczbę poprawnie reprezentowaną przez typ <text:span text:style-name="Source_20_Text">int</text:span> i <text:span text:style-name="Source_20_Text">float</text:span>.</text:p>
            </text:list-item>
            <text:list-item>
              <text:p text:style-name="List_20_1_Content_Last"> najmniejszą dodatnią (większą od zera) liczbę dla typu <text:span text:style-name="Source_20_Text">float</text:span></text:p>
            </text:list-item>
          </text:list>
        </text:list-item>
      </text:list>
      <text:p text:style-name="Text_20_body">  Wygrywa  program, który najbardziej zbliży się do poprawnej odpowiedzi w jak najkrótszym czasie.</text:p>
      <text:p text:style-name="Text_20_body">Zobacz: <text:a xlink:type="simple" xlink:href="http://www.wilsonmar.com/datatypes.htm" text:style-name="Internet_20_link" text:visited-style-name="Visited_20_Internet_20_Link">Data Typ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zajecia2b_zmienne</dc:title>
  </office:meta>
</office:document-meta>
</file>