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Zobacz także:</text:p>
      <text:list text:style-name="List_20_1" text:continue-numbering="false">
        <text:list-item>
          <text:p text:style-name="List_20_1_Content_First"> <text:a xlink:type="simple" xlink:href="http://www.fizyka.umk.pl/lan/" text:style-name="Internet_20_link" text:visited-style-name="Visited_20_Internet_20_Link">Zasadu korzystania z sieci LAN WFAiIS</text:a> </text:p>
        </text:list-item>
        <text:list-item>
          <text:p text:style-name="List_20_1_Content_Last">  <text:a xlink:type="simple" xlink:href="http://www.fizyka.umk.pl/ftp/openvpn/instrukcja.pdf" text:style-name="Internet_20_link" text:visited-style-name="Visited_20_Internet_20_Link">OpenVPN HOWTO</text:a> - Procedura uzyskania certyfikatu, instalacji i konfiguracji klienta VPN </text:p>
        </text:list-item>
      </text:list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 Ściągi Vi(m)/Emacs 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jpr:vim_config" text:style-name="Internet_20_link" text:visited-style-name="Visited_20_Internet_20_Link">Konfiguracja Vima</text:a><text:line-break/>
<text:a xlink:type="simple" xlink:href="http://www.is.umk.pl/~grochu/wiki/doku.php?id=zajecia:jpr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1</dc:title>
  </office:meta>
</office:document-meta>
</file>