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www.is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www.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www.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www.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www.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www.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www.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www.is.umk.pl/~grochu/wiki/doku.php?id=zajecia:jpr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sidebar</dc:title>
  </office:meta>
</office:document-meta>
</file>