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harp:cwiczenia"/><text:bookmark-start text:name="__RefHeading___rozwiazania_cwiczen_z_zajec_1"/><text:bookmark-start text:name="rozwiazania_cwiczen_z_zajec"/>Rozwiązania ćwiczeń z zajęć<text:bookmark-end text:name="__RefHeading___rozwiazania_cwiczen_z_zajec_1"/><text:bookmark-end text:name="rozwiazania_cwiczen_z_zajec"/></text:h>
      <text:list text:style-name="List_20_1" text:continue-numbering="false">
        <text:list-item>
          <text:p text:style-name="List_20_1_Content_First"> <text:a xlink:type="simple" xlink:href="https://github.com/IS-UMK/2022_csharp_hello" text:style-name="Internet_20_link" text:visited-style-name="Visited_20_Internet_20_Link">Pierwszy program</text:a></text:p>
        </text:list-item>
        <text:list-item>
          <text:p text:style-name="List_20_1_Content"> <text:a xlink:type="simple" xlink:href="https://github.com/IS-UMK/2022_csharp_kolo" text:style-name="Internet_20_link" text:visited-style-name="Visited_20_Internet_20_Link">Pole i obwód koła</text:a></text:p>
        </text:list-item>
        <text:list-item>
          <text:p text:style-name="List_20_1_Content"> <text:a xlink:type="simple" xlink:href="https://github.com/IS-UMK/2022_csharp_miejsca_zerowe/" text:style-name="Internet_20_link" text:visited-style-name="Visited_20_Internet_20_Link">Miejsca zerowe równania kwardatowego</text:a></text:p>
        </text:list-item>
        <text:list-item>
          <text:p text:style-name="List_20_1_Content"> <text:a xlink:type="simple" xlink:href="https://github.com/IS-UMK/2022_csharp_tabliczka_mnozenia" text:style-name="Internet_20_link" text:visited-style-name="Visited_20_Internet_20_Link">Tabliczka mnożenia</text:a></text:p>
        </text:list-item>
        <text:list-item>
          <text:p text:style-name="List_20_1_Content"> <text:a xlink:type="simple" xlink:href="https://github.com/IS-UMK/2022_csharp_tablice/" text:style-name="Internet_20_link" text:visited-style-name="Visited_20_Internet_20_Link">Odwracanie kolejności sekwencji liczb</text:a></text:p>
        </text:list-item>
        <text:list-item>
          <text:p text:style-name="List_20_1_Content"> <text:a xlink:type="simple" xlink:href="https://github.com/IS-UMK/2022_csharp_string_builder/" text:style-name="Internet_20_link" text:visited-style-name="Visited_20_Internet_20_Link">StringBuilder - porównanie szybkosci działania</text:a></text:p>
        </text:list-item>
        <text:list-item>
          <text:p text:style-name="List_20_1_Content"> <text:a xlink:type="simple" xlink:href="https://github.com/IS-UMK/2022_csharp_silnia" text:style-name="Internet_20_link" text:visited-style-name="Visited_20_Internet_20_Link">Silnia</text:a></text:p>
        </text:list-item>
        <text:list-item>
          <text:p text:style-name="List_20_1_Content"> <text:a xlink:type="simple" xlink:href="https://github.com/IS-UMK/2022_csharp_sortowanie" text:style-name="Internet_20_link" text:visited-style-name="Visited_20_Internet_20_Link">Sortowanie</text:a></text:p>
        </text:list-item>
        <text:list-item>
          <text:p text:style-name="List_20_1_Content"> <text:a xlink:type="simple" xlink:href="https://github.com/IS-UMK/2022_csharp_heron" text:style-name="Internet_20_link" text:visited-style-name="Visited_20_Internet_20_Link">Pierwiastek</text:a></text:p>
        </text:list-item>
        <text:list-item>
          <text:p text:style-name="List_20_1_Content"> <text:a xlink:type="simple" xlink:href="https://github.com/IS-UMK/2022_csharp_statystyka" text:style-name="Internet_20_link" text:visited-style-name="Visited_20_Internet_20_Link">Statystyka</text:a></text:p>
        </text:list-item>
        <text:list-item>
          <text:p text:style-name="List_20_1_Content_Last"> <text:a xlink:type="simple" xlink:href="https://github.com/IS-UMK/2022_csharp_linia_lamana" text:style-name="Internet_20_link" text:visited-style-name="Visited_20_Internet_20_Link">Linia Łamana</text:a></text:p>
        </text:list-item>
      </text:list>
      <text:h text:style-name="Heading_20_2" text:outline-level="2"><text:bookmark-start text:name="__RefHeading___dodatkowe_cwiczenia_2"/><text:bookmark-start text:name="dodatkowe_cwiczenia"/>Dodatkowe ćwiczenia<text:bookmark-end text:name="__RefHeading___dodatkowe_cwiczenia_2"/><text:bookmark-end text:name="dodatkowe_cwiczenia"/></text:h>
      <text:h text:style-name="Heading_20_3" text:outline-level="3"><text:bookmark-start text:name="__RefHeading___konsola_3"/><text:bookmark-start text:name="konsola"/>Konsola<text:bookmark-end text:name="__RefHeading___konsola_3"/><text:bookmark-end text:name="konsola"/></text:h>
      <text:list text:style-name="List_20_1" text:continue-numbering="false">
        <text:list-item>
          <text:p text:style-name="List_20_1_Content_First"> Napisz program, który wyświetli tekst używając dwóch różnych kolorów czcionki dla każdej pary znaków (zob. własność <text:span text:style-name="Source_20_Text">Console.BackgroundColor</text:span>). </text:p>
        </text:list-item>
        <text:list-item>
          <text:p text:style-name="List_20_1_Content"> Napisz program, który wyrysuje </text:p>
          <text:list text:style-name="List_20_1">
            <text:list-item>
              <text:p text:style-name="List_20_1_Content"> trójkąt o podanej wysokości <text:line-break/></text:p>
              <text:p text:style-name="Preformatted_20_Text">*<text:line-break/>**<text:line-break/>***<text:line-break/>****<text:line-break/>*****</text:p>
            </text:list-item>
            <text:list-item>
              <text:p text:style-name="List_20_1_Content"> kwadrat o zadanej długości boku <text:line-break/></text:p>
              <text:p text:style-name="Preformatted_20_Text">****<text:line-break/>*<text:s text:c="2"/>*<text:line-break/>*<text:s text:c="2"/>*<text:line-break/>****</text:p>
            </text:list-item>
          </text:list>
        </text:list-item>
        <text:list-item>
          <text:p text:style-name="List_20_1_Content"> Napisz program, w którym podany przez użytkownika napis będzie przepływał od lewej krawędzi konsoli do prawej krawędzi.  </text:p>
        </text:list-item>
        <text:list-item>
          <text:p text:style-name="List_20_1_Content_Last"> Wykorzystaj metodę <text:span text:style-name="Source_20_Text">Console.ReadKey()</text:span> oraz <text:span text:style-name="Source_20_Text">Console.SetCursorPosition(Int32, Int32)</text:span> do stworzenia aplikacji, w której użytkownik przemieszcza za pomocą klawiszy strzałek dowolny tekst na ekranie konsoli.  </text:p>
        </text:list-item>
      </text:list>
      <text:h text:style-name="Heading_20_3" text:outline-level="3"><text:bookmark-start text:name="__RefHeading___podstawowe_operacje_arytmetyczne_4"/><text:bookmark-start text:name="podstawowe_operacje_arytmetyczne"/>Podstawowe operacje arytmetyczne<text:bookmark-end text:name="__RefHeading___podstawowe_operacje_arytmetyczne_4"/><text:bookmark-end text:name="podstawowe_operacje_arytmetyczne"/></text:h>
      <text:list text:style-name="Numbering_20_1" text:continue-numbering="false">
        <text:list-item>
          <text:p text:style-name="Numbering_20_1_Content_First"> Napisz program sprawdzający, czy wprowadzona przez użytkownika liczba całkowita jest liczbą podzielną przez 2 (tzn. czy jest parzysta).</text:p>
        </text:list-item>
        <text:list-item>
          <text:p text:style-name="Numbering_20_1_Content"> Napisz program sprawdzający, czy wprowadzona przez użytkownika liczba całkowita jest liczbą pierwszą. </text:p>
        </text:list-item>
        <text:list-item>
          <text:p text:style-name="Numbering_20_1_Content"> Napisz program wyświetlający na ekranie tabliczkę mnożenia o wymiarach <text:span text:style-name="Source_20_Text">N x N</text:span>, gdzie wartość całkowitą <text:span text:style-name="Source_20_Text">N</text:span> podaje użytkownik.</text:p>
        </text:list-item>
        <text:list-item>
          <text:p text:style-name="Numbering_20_1_Content"> Napisz program wyznaczający pole trójkąta dla podanych wartości podstawy <text:span text:style-name="Source_20_Text">a</text:span> i wysokości <text:span text:style-name="Source_20_Text">h</text:span>.</text:p>
        </text:list-item>
        <text:list-item>
          <text:p text:style-name="Numbering_20_1_Content"> Napisz program znajdujący rozwiązanie układu równań z dwiema niewiadomymi.</text:p>
        </text:list-item>
        <text:list-item>
          <text:p text:style-name="Numbering_20_1_Content"> Napisz program wyświetlający <text:span text:style-name="Source_20_Text">n</text:span> pierwszych elementów ciągu Fibonacciego</text:p>
        </text:list-item>
        <text:list-item>
          <text:p text:style-name="Numbering_20_1_Content"> Napisz program wykonujący dodawanie i mnożenie dwóch liczb wymiernych (ułamków). <text:line-break/>Zadbaj o skrócenie wynikowego ułamka.</text:p>
        </text:list-item>
        <text:list-item>
          <text:p text:style-name="Numbering_20_1_Content_Last"> Napisz program, który wyświetli reprezentację binarną podanej liczby całkowitej. </text:p>
        </text:list-item>
      </text:list>
      <text:h text:style-name="Heading_20_3" text:outline-level="3"><text:bookmark-start text:name="__RefHeading___znaki_i_lancuchy_5"/><text:bookmark-start text:name="znaki_i_lancuchy"/>Znaki i łańcuchy<text:bookmark-end text:name="__RefHeading___znaki_i_lancuchy_5"/><text:bookmark-end text:name="znaki_i_lancuchy"/></text:h>
      <text:list text:style-name="Numbering_20_1" text:continue-numbering="false">
        <text:list-item>
          <text:p text:style-name="Numbering_20_1_Content_First"> Napisz program wypisujący wszystkie drukowe znaki kodu ASCII wraz z odpowiadającymi im wartościami w postaci dziesiętnej, ósemkowej i szesnastkowej.</text:p>
        </text:list-item>
        <text:list-item>
          <text:p text:style-name="Numbering_20_1_Content"> Napisz program, który po wczytaniu linii teksu wyświetli ilość wystąpień każdej litery alfabetu <text:span text:style-name="Source_20_Text">a-z</text:span>.</text:p>
        </text:list-item>
        <text:list-item>
          <text:p text:style-name="Numbering_20_1_Content"> Napisz program, który wyznaczy ilość wyrazów podanego tekstu. </text:p>
        </text:list-item>
        <text:list-item>
          <text:p text:style-name="Numbering_20_1_Content"> Napisz program, który odwróci wielkość liter alfabetu w podanym tekście.</text:p>
        </text:list-item>
        <text:list-item>
          <text:p text:style-name="Numbering_20_1_Content"> Napisz program, który odwróci kolejność znaków każdej linii tekstu podanej przez użytkownika.</text:p>
        </text:list-item>
        <text:list-item>
          <text:p text:style-name="Numbering_20_1_Content"> Napisz program, który wypisze w kolejnych liniach poszczególne wyrazy podanego tekstu</text:p>
        </text:list-item>
        <text:list-item>
          <text:p text:style-name="Numbering_20_1_Content"> Napisz program, który zaszyfruje podaną linię tekstu za pomocą szyfru Cezara (zoc. <text:a xlink:type="simple" xlink:href="https://pl.wikipedia.org/wiki/Szyfr_Cezara" text:style-name="Internet_20_link" text:visited-style-name="Visited_20_Internet_20_Link">Szyfr_Cezara</text:a>)</text:p>
        </text:list-item>
        <text:list-item>
          <text:p text:style-name="Numbering_20_1_Content_Last"> Napisz program, który posortuje alfabetycznie linie tekstu wprowadzone przez użytkownika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harp:cwiczenia</dc:title>
  </office:meta>
</office:document-meta>
</file>