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zajecia:cs_2022_2:start"/>
&lt;style type="text/css"&gt;
p { text-align: left;}
.reveal pre code {
  height: 100%;
  max-height: 100%;
  box-sizing: border-box; }
&lt;/style&gt;
</text:span></text:p>
      <text:p text:style-name="Text_20_body">Warunkiem zaliczenia zajęć jest zaliczenie 50% zadań realizowanych w trakcie laboratoriów. Rozwiązania zadań należy umieszczać w repozytorium GitHub. </text:p>
      <text:list text:style-name="List_20_1" text:continue-numbering="false">
        <text:list-item>
          <text:p text:style-name="List_20_1_Content_First"> Marcin Lis, <text:span text:style-name="Emphasis">C#. Praktyczny kurs</text:span>, Helion, 2016</text:p>
        </text:list-item>
        <text:list-item>
          <text:p text:style-name="List_20_1_Content"> Jacek Matulewski, <text:span text:style-name="Emphasis">Visual Studio 2013. Podręcznik programowania w C# z zadaniami</text:span>, Helion, 2014</text:p>
        </text:list-item>
        <text:list-item>
          <text:p text:style-name="List_20_1_Content"> <text:a xlink:type="simple" xlink:href="https://learn.microsoft.com/pl-pl/dotnet/csharp/" text:style-name="Internet_20_link" text:visited-style-name="Visited_20_Internet_20_Link">Dokumentacja MSDN</text:a></text:p>
        </text:list-item>
        <text:list-item>
          <text:p text:style-name="List_20_1_Content_Last"> <text:a xlink:type="simple" xlink:href="https://www.plukasiewicz.net/CSharp_dla_poczatkujacych/Ogolnie_o_jezyku" text:style-name="Internet_20_link" text:visited-style-name="Visited_20_Internet_20_Link">Język C# dla początkujących</text:a> Paweł Łukasiewicz</text:p>
        </text:list-item>
      </text:list>
      <text:list text:style-name="Numbering_20_1" text:continue-numbering="false">
        <text:list-item>
          <text:p text:style-name="Numbering_20_1_Content_First"> <text:a xlink:type="simple" xlink:href="http://www.is.umk.pl/~grochu/wiki/doku.php?id=zajecia:cs_2022_2:hello" text:style-name="Internet_20_link" text:visited-style-name="Visited_20_Internet_20_Link">Witaj Świecie</text:a> - pierwszy program, wprowadzenie do środowiska .Net, Visual Studio oraz GitHub</text:p>
        </text:list-item>
        <text:list-item>
          <text:p text:style-name="Numbering_20_1_Content"> <text:a xlink:type="simple" xlink:href="http://www.is.umk.pl/~grochu/wiki/doku.php?id=zajecia:cs_2022_2:github" text:style-name="Internet_20_link" text:visited-style-name="Visited_20_Internet_20_Link">Git i GitHub</text:a> - wprowadzenie do git i GitHub</text:p>
        </text:list-item>
        <text:list-item>
          <text:p text:style-name="Numbering_20_1_Content"> <text:a xlink:type="simple" xlink:href="http://www.is.umk.pl/~grochu/wiki/doku.php?id=zajecia:cs_2022_2:zmienne_operatory" text:style-name="Internet_20_link" text:visited-style-name="Visited_20_Internet_20_Link">Zmienne, operatory</text:a> - Podstawowe typy danych, zmienne, obsługa wejścia/wyjścia w aplikacjach konsolowych</text:p>
        </text:list-item>
        <text:list-item>
          <text:p text:style-name="Numbering_20_1_Content"> <text:a xlink:type="simple" xlink:href="http://www.is.umk.pl/~grochu/wiki/doku.php?id=zajecia:cs_2022_2:instrukcje" text:style-name="Internet_20_link" text:visited-style-name="Visited_20_Internet_20_Link">Instrukcje sterujące</text:a> - Instrukcje warunkowe i pętle</text:p>
        </text:list-item>
        <text:list-item>
          <text:p text:style-name="Numbering_20_1_Content"> <text:a xlink:type="simple" xlink:href="http://www.is.umk.pl/~grochu/wiki/doku.php?id=zajecia:cs_2022_2:tablice" text:style-name="Internet_20_link" text:visited-style-name="Visited_20_Internet_20_Link">Tablice, macierze, foreach</text:a></text:p>
        </text:list-item>
        <text:list-item>
          <text:p text:style-name="Numbering_20_1_Content"> <text:a xlink:type="simple" xlink:href="http://www.is.umk.pl/~grochu/wiki/doku.php?id=zajecia:cs_2022_2:string" text:style-name="Internet_20_link" text:visited-style-name="Visited_20_Internet_20_Link">Łańcuchy</text:a> - operacje na napisach, StringBuilder</text:p>
        </text:list-item>
        <text:list-item>
          <text:p text:style-name="Numbering_20_1_Content"> <text:a xlink:type="simple" xlink:href="http://www.is.umk.pl/~grochu/wiki/doku.php?id=zajecia:cs_2022_2:metody" text:style-name="Internet_20_link" text:visited-style-name="Visited_20_Internet_20_Link">Metody i funkcje</text:a> - metody statyczne, rekurencja</text:p>
        </text:list-item>
        <text:list-item>
          <text:p text:style-name="Numbering_20_1_Content"> <text:a xlink:type="simple" xlink:href="http://www.is.umk.pl/~grochu/wiki/doku.php?id=zajecia:cs_2022_2:wyjatki" text:style-name="Internet_20_link" text:visited-style-name="Visited_20_Internet_20_Link">Wyjątki</text:a> - typ pusty oraz obsługa wyjątków</text:p>
        </text:list-item>
        <text:list-item>
          <text:p text:style-name="Numbering_20_1_Content"> <text:a xlink:type="simple" xlink:href="http://www.is.umk.pl/~grochu/wiki/doku.php?id=zajecia:cs_2022_2:pliki" text:style-name="Internet_20_link" text:visited-style-name="Visited_20_Internet_20_Link">Pliki</text:a> - operacje na plikach (strumieniach)</text:p>
        </text:list-item>
        <text:list-item>
          <text:p text:style-name="Numbering_20_1_Content"> <text:a xlink:type="simple" xlink:href="http://www.is.umk.pl/~grochu/wiki/doku.php?id=zajecia:cs_2022_2:struct" text:style-name="Internet_20_link" text:visited-style-name="Visited_20_Internet_20_Link">Struktury, typ wyliczeniowy i typ pusty</text:a> </text:p>
        </text:list-item>
        <text:list-item>
          <text:p text:style-name="Numbering_20_1_Content"> Debugowanie aplikacji, korzystanie z pomocy i dokumentacji MSDN</text:p>
        </text:list-item>
        <text:list-item>
          <text:p text:style-name="Numbering_20_1_Content_Last"> Podstawowe biblioteki w C#</text:p>
        </text:list-item>
      </text:list>
      <text:list text:style-name="List_20_1" text:continue-numbering="false">
        <text:list-item>
          <text:p text:style-name="List_20_1_Content_First"> <text:a xlink:type="simple" xlink:href="https://moodle.umk.pl/course/view.php?id=4322" text:style-name="Internet_20_link" text:visited-style-name="Visited_20_Internet_20_Link">Moodle</text:a> - strona kursu z punktacją zadań</text:p>
        </text:list-item>
        <text:list-item>
          <text:p text:style-name="List_20_1_Content"> <text:a xlink:type="simple" xlink:href="http://fizyka.umk.pl/~jacek/dydaktyka/programowanie/Git.pdf" text:style-name="Internet_20_link" text:visited-style-name="Visited_20_Internet_20_Link">Git - wersjonowanie kodu</text:a> J. Matulewski</text:p>
        </text:list-item>
        <text:list-item>
          <text:p text:style-name="List_20_1_Content"> <text:a xlink:type="simple" xlink:href="https://csharpexercises.com/" text:style-name="Internet_20_link" text:visited-style-name="Visited_20_Internet_20_Link">C# exercises</text:a></text:p>
        </text:list-item>
        <text:list-item>
          <text:p text:style-name="List_20_1_Content_Last"> <text:a xlink:type="simple" xlink:href="https://www.w3schools.com/cs/index.php" text:style-name="Internet_20_link" text:visited-style-name="Visited_20_Internet_20_Link">C# Tutorial</text:a></text:p>
        </text:list-item>
      </text:list>
      <text:list text:style-name="List_20_1" text:continue-numbering="false">
        <text:list-item>
          <text:p text:style-name="List_20_1_Content_First"> <text:a xlink:type="simple" xlink:href="https://visualstudio.microsoft.com/pl/" text:style-name="Internet_20_link" text:visited-style-name="Visited_20_Internet_20_Link">Visual Studio</text:a> Community/Professional/Enterprice 2022</text:p>
        </text:list-item>
        <text:list-item>
          <text:p text:style-name="List_20_1_Content"> <text:a xlink:type="simple" xlink:href="https://code.visualstudio.com/" text:style-name="Internet_20_link" text:visited-style-name="Visited_20_Internet_20_Link">Visual Studio Code</text:a> + rozszerzenie <text:a xlink:type="simple" xlink:href="https://marketplace.visualstudio.com/items?itemName=ms-dotnettools.csharp" text:style-name="Internet_20_link" text:visited-style-name="Visited_20_Internet_20_Link">C# for Visual Studio Code</text:a> (GNU Linux, Windows, Mac OS) </text:p>
        </text:list-item>
        <text:list-item>
          <text:p text:style-name="List_20_1_Content_Last"> <text:a xlink:type="simple" xlink:href="https://github.com/" text:style-name="Internet_20_link" text:visited-style-name="Visited_20_Internet_20_Link">GitHub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tutorialspoint.com/compile_csharp_online.php" text:style-name="Internet_20_link" text:visited-style-name="Visited_20_Internet_20_Link">Online C# Compiler</text:a></text:p>
        </text:list-item>
        <text:list-item>
          <text:p text:style-name="List_20_1_Content_Last"> <text:a xlink:type="simple" xlink:href="https://ideone.com/" text:style-name="Internet_20_link" text:visited-style-name="Visited_20_Internet_20_Link">Ideo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cs_2022_2:start</dc:title>
  </office:meta>
</office:document-meta>
</file>