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5:00-16:30 sala PK1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cs:pp1_2022_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www.is.umk.pl/~grochu/wiki/doku.php?id=zajecia:cs:pp1_2022_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www.is.umk.pl/~grochu/wiki/doku.php?id=zajecia:cs:pp1_2022_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www.is.umk.pl/~grochu/wiki/doku.php?id=zajecia:cs:pp1_2022_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www.is.umk.pl/~grochu/wiki/doku.php?id=zajecia:cs:pp1_2022_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www.is.umk.pl/~grochu/wiki/doku.php?id=zajecia:cs:pp1_2022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www.is.umk.pl/~grochu/wiki/doku.php?id=zajecia:cs:pp1_2022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www.is.umk.pl/~grochu/wiki/doku.php?id=zajecia:cs:pp1_2022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www.is.umk.pl/~grochu/wiki/doku.php?id=zajecia:cs:pp1_2022_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www.is.umk.pl/~grochu/wiki/doku.php?id=zajecia:cs:pp1_2022_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www.is.umk.pl/~grochu/wiki/doku.php?id=zajecia:cs:pp1_2022_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www.is.umk.pl/~grochu/wiki/doku.php?id=zajecia:cs:pp1_2022_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www.is.umk.pl/~grochu/wiki/doku.php?id=zajecia:cs:pp1_2022_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www.is.umk.pl/~grochu/wiki/doku.php?id=zajecia:cs:pp1_2022_1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is.umk.pl/~grochu/wiki/doku.php?id=zajecia:cs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www.is.umk.pl/~grochu/wiki/doku.php?id=zajecia:cs:pp1_2022_1:vim_config" text:style-name="Internet_20_link" text:visited-style-name="Visited_20_Internet_20_Link">Konfiguracja vi(m)</text:a><text:line-break/>
<text:a xlink:type="simple" xlink:href="http://www.is.umk.pl/~grochu/wiki/doku.php?id=zajecia:cs:pp1_2022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start</dc:title>
  </office:meta>
</office:document-meta>
</file>