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pliki"/><text:bookmark-start text:name="__RefHeading___pliki_z_zajec_do_pobrania_1"/><text:bookmark-start text:name="pliki_z_zajec_do_pobrania"/>Pliki z zajęć do pobrania<text:bookmark-end text:name="__RefHeading___pliki_z_zajec_do_pobrania_1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Lab. 1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01_hello#pierwszy_program1" text:style-name="Internet_20_link" text:visited-style-name="Visited_20_Internet_20_Link">Hello world</text:a>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22.02.2022</text:span> </text:p>
          </table:table-cell>
        </table:table-row>
        <table:table-row>
          <table:table-cell office:value-type="string" table:style-name="tablecell" table:number-rows-spanned="2">
            <text:p text:style-name="tablealignleft"> Lab. 2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02_podstawy#cwiczeniepole_kola" text:style-name="Internet_20_link" text:visited-style-name="Visited_20_Internet_20_Link">Pole i obwód koła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kolo.c" text:style-name="Internet_20_link" text:visited-style-name="Visited_20_Internet_20_Link">kolo.c</text:a>  </text:p>
          </table:table-cell>
          <table:table-cell office:value-type="string" table:style-name="tablecell" table:number-rows-spanned="2">
            <text:p text:style-name="tablealignleft"> <text:span text:style-name="Emphasis">1.03.2022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02_podstawy#cwiczeniehex" text:style-name="Internet_20_link" text:visited-style-name="Visited_20_Internet_20_Link">hex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hex.c" text:style-name="Internet_20_link" text:visited-style-name="Visited_20_Internet_20_Link">hex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3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03_instrukcje#cwiczenie_-_miejsca_zerowe_paraboli" text:style-name="Internet_20_link" text:visited-style-name="Visited_20_Internet_20_Link">Miejsca zerowe parabol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pierwiastki.c" text:style-name="Internet_20_link" text:visited-style-name="Visited_20_Internet_20_Link">pierwiastki.c</text:a>  </text:p>
          </table:table-cell>
          <table:table-cell office:value-type="string" table:style-name="tablecell" table:number-rows-spanned="2">
            <text:p text:style-name="tablealignleft"> <text:span text:style-name="Emphasis">08.03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03_instrukcje#cwiczenie_-_sumowanie_liczb" text:style-name="Internet_20_link" text:visited-style-name="Visited_20_Internet_20_Link">Sumowanie liczb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suma.c" text:style-name="Internet_20_link" text:visited-style-name="Visited_20_Internet_20_Link">suma.c</text:a>  </text:p>
          </table:table-cell>
        </table:table-row>
        <table:table-row>
          <table:table-cell office:value-type="string" table:style-name="tablecell">
            <text:p text:style-name="tablealignleft"> Lab. 4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04_tablice#cwiczenieodwracanie_kolejnosci_liczb" text:style-name="Internet_20_link" text:visited-style-name="Visited_20_Internet_20_Link">Odwracanie kolejności liczb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odwracanie.c" text:style-name="Internet_20_link" text:visited-style-name="Visited_20_Internet_20_Link">odwracanie.c</text:a>  </text:p>
          </table:table-cell>
          <table:table-cell office:value-type="string" table:style-name="tablecell">
            <text:p text:style-name="tablealignleft"> <text:span text:style-name="Emphasis">22.03.2022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5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05_funkcje#cwiczenienajwiekszy_wspolny_dzielnik_nwd" text:style-name="Internet_20_link" text:visited-style-name="Visited_20_Internet_20_Link">Największy wspólny dzielnik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nwd.c" text:style-name="Internet_20_link" text:visited-style-name="Visited_20_Internet_20_Link">nwd.c</text:a>  </text:p>
          </table:table-cell>
          <table:table-cell office:value-type="string" table:style-name="tablecell" table:number-rows-spanned="2">
            <text:p text:style-name="tablealignleft"> <text:span text:style-name="Emphasis">29.03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05_funkcje#przykladdefinicja_funkcji_i_jej_uzycie" text:style-name="Internet_20_link" text:visited-style-name="Visited_20_Internet_20_Link">Silnia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silnia.c" text:style-name="Internet_20_link" text:visited-style-name="Visited_20_Internet_20_Link">silnia.c</text:a>  </text:p>
          </table:table-cell>
        </table:table-row>
        <table:table-row>
          <table:table-cell office:value-type="string" table:style-name="tablecell" table:number-rows-spanned="4">
            <text:p text:style-name="tablealignleft"> Lab. 6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06_funkcje_2#przykladfunkcja_rand" text:style-name="Internet_20_link" text:visited-style-name="Visited_20_Internet_20_Link">Rzut kostką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kostka.c" text:style-name="Internet_20_link" text:visited-style-name="Visited_20_Internet_20_Link">kostka.c</text:a>  </text:p>
          </table:table-cell>
          <table:table-cell office:value-type="string" table:style-name="tablecell" table:number-rows-spanned="4">
            <text:p text:style-name="tablealignleft"> <text:span text:style-name="Emphasis">05.04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06_funkcje_2#cwiczenieliczba_pi" text:style-name="Internet_20_link" text:visited-style-name="Visited_20_Internet_20_Link">Wyznaczanie liczby $\pi$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pi.c" text:style-name="Internet_20_link" text:visited-style-name="Visited_20_Internet_20_Link">pi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06_funkcje_2#cwiczeniepomiar_czasu" text:style-name="Internet_20_link" text:visited-style-name="Visited_20_Internet_20_Link">Pomiar czasu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pi_time.c" text:style-name="Internet_20_link" text:visited-style-name="Visited_20_Internet_20_Link">pi_time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06_funkcje_2#przykladfunkcja_wczytujaca_liczby_do_tablicy" text:style-name="Internet_20_link" text:visited-style-name="Visited_20_Internet_20_Link">Suma elementów tablicy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tab_suma.c" text:style-name="Internet_20_link" text:visited-style-name="Visited_20_Internet_20_Link">tab_suma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7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07_wskazniki#cwiczenie_-_zamiana_wartosci" text:style-name="Internet_20_link" text:visited-style-name="Visited_20_Internet_20_Link">Zamiana wartośc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zamien.c" text:style-name="Internet_20_link" text:visited-style-name="Visited_20_Internet_20_Link">zamien.c</text:a>  </text:p>
          </table:table-cell>
          <table:table-cell office:value-type="string" table:style-name="tablecell">
            <text:p text:style-name="tablealignleft"> <text:span text:style-name="Emphasis">26.04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07_wskazniki#cwiczenie_-_pierwiastki_rownania_kwadratowego" text:style-name="Internet_20_link" text:visited-style-name="Visited_20_Internet_20_Link">Funkja licząca pierwiastki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pierwiastki2.c" text:style-name="Internet_20_link" text:visited-style-name="Visited_20_Internet_20_Link">pierwiastki2.c</text:a>  </text:p>
          </table:table-cell>
          <table:table-cell office:value-type="string" table:style-name="tablecell">
            <text:p text:style-name="tablealignleft"> <text:span text:style-name="Emphasis">26.04.2022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8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09_znaki#cwiczeniekod_ascii" text:style-name="Internet_20_link" text:visited-style-name="Visited_20_Internet_20_Link">Kodowanie ASCI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ascii.c" text:style-name="Internet_20_link" text:visited-style-name="Visited_20_Internet_20_Link">ascii.c</text:a>  </text:p>
          </table:table-cell>
          <table:table-cell office:value-type="string" table:style-name="tablecell">
            <text:p text:style-name="tablealignleft"> <text:span text:style-name="Emphasis">10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09_znaki#cwiczeniemale_na_duze" text:style-name="Internet_20_link" text:visited-style-name="Visited_20_Internet_20_Link">Małe na duż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male_na_duze.c" text:style-name="Internet_20_link" text:visited-style-name="Visited_20_Internet_20_Link">male_na_duze.c</text:a>  </text:p>
          </table:table-cell>
          <table:table-cell office:value-type="string" table:style-name="tablecell">
            <text:p text:style-name="tablealignleft"> <text:span text:style-name="Emphasis">10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09_znaki#cwiczenielicz_znaki" text:style-name="Internet_20_link" text:visited-style-name="Visited_20_Internet_20_Link">Licz znaki, wyrazy i lini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mywc.c" text:style-name="Internet_20_link" text:visited-style-name="Visited_20_Internet_20_Link">mywc.c</text:a>  </text:p>
          </table:table-cell>
          <table:table-cell office:value-type="string" table:style-name="tablecell">
            <text:p text:style-name="tablealignleft"> <text:span text:style-name="Emphasis">10.05.2022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9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10_napisy#cwiczenie_-_czytaj_linie" text:style-name="Internet_20_link" text:visited-style-name="Visited_20_Internet_20_Link">Czytaj linię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czytaj_linie2.c" text:style-name="Internet_20_link" text:visited-style-name="Visited_20_Internet_20_Link">czytaj_linie2.c</text:a>  </text:p>
          </table:table-cell>
          <table:table-cell office:value-type="string" table:style-name="tablecell">
            <text:p text:style-name="tablealignleft"> <text:span text:style-name="Emphasis">17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10_napisy#cwiczenieunikatowe_linie" text:style-name="Internet_20_link" text:visited-style-name="Visited_20_Internet_20_Link">Unikatowe lini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unikaty2.c" text:style-name="Internet_20_link" text:visited-style-name="Visited_20_Internet_20_Link">unikaty2.c</text:a>  </text:p>
          </table:table-cell>
          <table:table-cell office:value-type="string" table:style-name="tablecell">
            <text:p text:style-name="tablealignleft"> <text:span text:style-name="Emphasis">17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10_napisy#cwiczenieodwracanie_napisu" text:style-name="Internet_20_link" text:visited-style-name="Visited_20_Internet_20_Link">Odwracanie napisu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odwroc.c" text:style-name="Internet_20_link" text:visited-style-name="Visited_20_Internet_20_Link">odwroc.c</text:a>  </text:p>
          </table:table-cell>
          <table:table-cell office:value-type="string" table:style-name="tablecell">
            <text:p text:style-name="tablealignleft"> <text:span text:style-name="Emphasis">17.05.2022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10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11_strumienie#cwiczenieformatowanie_tekstu" text:style-name="Internet_20_link" text:visited-style-name="Visited_20_Internet_20_Link">Formatowanie tekstu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znaki2.c" text:style-name="Internet_20_link" text:visited-style-name="Visited_20_Internet_20_Link">znaki2.c</text:a>  </text:p>
          </table:table-cell>
          <table:table-cell office:value-type="string" table:style-name="tablecell">
            <text:p text:style-name="tablealignleft"> <text:span text:style-name="Emphasis">24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11_strumienie#cwiczenieszukanie_wzorca_grep" text:style-name="Internet_20_link" text:visited-style-name="Visited_20_Internet_20_Link">Szukanie wzorca (grep)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mygrep.c" text:style-name="Internet_20_link" text:visited-style-name="Visited_20_Internet_20_Link">mygrep.c</text:a>  </text:p>
          </table:table-cell>
          <table:table-cell office:value-type="string" table:style-name="tablecell">
            <text:p text:style-name="tablealignleft"> <text:span text:style-name="Emphasis">24.05.2022</text:span>  </text:p>
          </table:table-cell>
        </table:table-row>
        <table:table-row>
          <table:table-cell office:value-type="string" table:style-name="tablecell">
            <text:p text:style-name="tablealignleft"> Lab. 11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13_struct#cwiczeniebaza_danych" text:style-name="Internet_20_link" text:visited-style-name="Visited_20_Internet_20_Link">Baza danych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baza.c" text:style-name="Internet_20_link" text:visited-style-name="Visited_20_Internet_20_Link">baza.c</text:a>  </text:p>
          </table:table-cell>
          <table:table-cell office:value-type="string" table:style-name="tablecell">
            <text:p text:style-name="tablealignleft"> <text:span text:style-name="Emphasis">31.05.2022</text:span>  </text:p>
          </table:table-cell>
        </table:table-row>
        <table:table-row>
          <table:table-cell office:value-type="string" table:style-name="tablecell">
            <text:p text:style-name="tablealignleft"> Lab. 12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12_malloc#cwiczeniebaza_danych" text:style-name="Internet_20_link" text:visited-style-name="Visited_20_Internet_20_Link">Baza danych z listą jednokierukwą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baza2.c" text:style-name="Internet_20_link" text:visited-style-name="Visited_20_Internet_20_Link">baza2.c</text:a>  </text:p>
          </table:table-cell>
          <table:table-cell office:value-type="string" table:style-name="tablecell">
            <text:p text:style-name="tablealignleft"> <text:span text:style-name="Emphasis">7.06.2022</text:span>  </text:p>
          </table:table-cell>
        </table:table-row>
      </table:table>
      <text:h text:style-name="Heading_20_1" text:outline-level="1"><text:bookmark-start text:name="__RefHeading___kompilacja_i_uruchomienie_programu_w_konsoli_linux_2"/><text:bookmark-start text:name="kompilacja_i_uruchomienie_programu_w_konsoli_linux"/>Kompilacja i uruchomienie programu w konsoli Linux<text:bookmark-end text:name="__RefHeading___kompilacja_i_uruchomienie_programu_w_konsoli_linux_2"/><text:bookmark-end text:name="kompilacja_i_uruchomienie_programu_w_konsoli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hello.c</text:span> wydajemy polecenie:</text:p>
      <text:p text:style-name="Preformatted_20_Text">cc hello.c -o hello</text:p>
      <text:p text:style-name="Text_20_body">Program uruchamiamy podając jego nazwę, np:</text:p>
      <text:p text:style-name="Preformatted_20_Text">./hello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rogram.c -o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pliki</dc:title>
  </office:meta>
</office:document-meta>
</file>