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cs:pp1_2022_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p text:style-name="Text_20_body"><text:span text:style-name="Strong_20_Emphasis">Przydatne funkcje</text:span></text:p>
      <text:list text:style-name="List_20_1" text:continue-numbering="false">
        <text:list-item>
          <text:p text:style-name="List_20_1_Content_First"> <text:span text:style-name="Source_20_Text">fopen()</text:span>, <text:span text:style-name="Source_20_Text">fclose()</text:span> - otwieranie i zamykanie pliku</text:p>
        </text:list-item>
        <text:list-item>
          <text:p text:style-name="List_20_1_Content"> <text:span text:style-name="Source_20_Text">fgetc()</text:span>, <text:span text:style-name="Source_20_Text">fputc()</text:span> - odczyt i zapis znaku (bajtu)</text:p>
        </text:list-item>
        <text:list-item>
          <text:p text:style-name="List_20_1_Content"> <text:span text:style-name="Source_20_Text">fgets()</text:span> - odczyt linii tekstu</text:p>
        </text:list-item>
        <text:list-item>
          <text:p text:style-name="List_20_1_Content"> <text:span text:style-name="Source_20_Text">fscanf()</text:span>, <text:span text:style-name="Source_20_Text">fprintf()</text:span> - odczyt i zapis formatowany (np. liczby)</text:p>
        </text:list-item>
        <text:list-item>
          <text:p text:style-name="List_20_1_Content_Last"> <text:span text:style-name="Source_20_Text">fread()</text:span>, <text:span text:style-name="Source_20_Text">fwrite()</text:span> - odczyt i zapis ciągu bajtów </text:p>
        </text:list-item>
      </text:list>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able:table-cell office:value-type="string" table:style-name="tableheader"/>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www.is.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www.is.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2" text:outline-level="2"><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źródłowego (zawiera oryginalny tekst)</text:p>
        </text:list-item>
        <text:list-item>
          <text:p text:style-name="List_20_1_Content_Last"> nazwa pliku docelowego (w tym pliku zapisz wynik)</text:p>
        </text:list-item>
      </text:list>
      <text:p text:style-name="Text_20_body"><text:span text:style-name="Strong_20_Emphasis">Wynik działania</text:span>: powstaje plik docelowy z zaszyfrowaną zawartością pliku źródłowego lub pojawia sie komunikat błędu, jeżeli plik źródłowy nie istnieje lub nie można odczytać jego zawartości.</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ępujący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text:p text:style-name="Text_20_body">Rozwiązanie umieść w Moodle pod adresem: <text:a xlink:type="simple" xlink:href="https://moodle.umk.pl/WFAIIS/mod/assign/view.php?id=2151" text:style-name="Internet_20_link" text:visited-style-name="Visited_20_Internet_20_Link">https://moodle.umk.pl/WFAIIS/mod/assign/view.php?id=21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cs:pp1_2022_1:11_strumienie</dc:title>
  </office:meta>
</office:document-meta>
</file>