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0eb1dc090b82c46799a8c93ec462ca.png"/>
  <manifest:file-entry manifest:media-type="image/gif" manifest:full-path="Pictures/b0a693c765f4562f5c4a0134e85e7c1b.gif"/>
  <manifest:file-entry manifest:media-type="image/gif" manifest:full-path="Pictures/fc4f840f8aa61c9afd5beda1f670e5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e0eb1dc090b82c46799a8c93ec462c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is.umk.pl/~grochu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is.umk.pl/~grochu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b0a693c765f4562f5c4a0134e85e7c1b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fc4f840f8aa61c9afd5beda1f670e52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