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://www.is.umk.pl/~grochu/wiki/doku.php?id=start" text:style-name="Internet_20_link" text:visited-style-name="Visited_20_Internet_20_Link">Strona główna</text:a> </text:p>
        </text:list-item>
        <text:list-item/>
        <text:list-item/>
      </text:list>
      <text:h text:style-name="Heading_20_1" text:outline-level="1"><text:bookmark-start text:name="__RefHeading___research_2"/><text:bookmark-start text:name="research"/>Research<text:bookmark-end text:name="__RefHeading___research_2"/><text:bookmark-end text:name="research"/></text:h>
      <text:list text:style-name="List_20_1" text:continue-numbering="false">
        <text:list-item>
          <text:p text:style-name="List_20_1_Content_First"> <text:a xlink:type="simple" xlink:href="http://www.is.umk.pl/~grochu/wiki/doku.php?id=info:publications" text:style-name="Internet_20_link" text:visited-style-name="Visited_20_Internet_20_Link">Publikacje</text:a></text:p>
        </text:list-item>
        <text:list-item>
          <text:p text:style-name="List_20_1_Content_Last"> <text:a xlink:type="simple" xlink:href="http://www.is.umk.pl/~grochu/wiki/doku.php?id=projects" text:style-name="Internet_20_link" text:visited-style-name="Visited_20_Internet_20_Link">Projects</text:a></text:p>
        </text:list-item>
      </text:list>
      <text:h text:style-name="Heading_20_1" text:outline-level="1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5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5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www.is.umk.pl/~grochu/wiki/doku.php?id=zajecia:npr_2025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aktualny_plan_zajec_4"/><text:bookmark-start text:name="aktualny_plan_zajec"/>Aktualny plan zajęć<text:bookmark-end text:name="__RefHeading___aktualny_plan_zajec_4"/><text:bookmark-end text:name="aktualny_plan_zajec"/></text:h>
      <text:p text:style-name="Text_20_body"><text:a xlink:type="simple" xlink:href="http://www.is.umk.pl/~grochu/wiki/doku.php?id=plan_zajec" text:style-name="Internet_20_link" text:visited-style-name="Visited_20_Internet_20_Link">Semestr zimowy 2025/26</text:a></text:p>
      <text:h text:style-name="Heading_20_1" text:outline-level="1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  <text:h text:style-name="Heading_20_1" text:outline-level="1"><text:bookmark-start text:name="__RefHeading___linkownia_6"/><text:bookmark-start text:name="linkownia"/>Linkownia<text:bookmark-end text:name="__RefHeading___linkownia_6"/><text:bookmark-end text:name="linkownia"/></text:h>
      <text:list text:style-name="List_20_1" text:continue-numbering="false">
        <text:list-item>
          <text:p text:style-name="List_20_1_Content_First"> <text:a xlink:type="simple" xlink:href="https://www.dokuwiki.org/wiki%3Adokuwiki" text:style-name="Internet_20_link" text:visited-style-name="Visited_20_Internet_20_Link">DokuWiki</text:a></text:p>
        </text:list-item>
        <text:list-item>
          <text:p text:style-name="List_20_1_Content"> <text:a xlink:type="simple" xlink:href="http://www.is.umk.pl/~grochu/wiki/doku.php?id=wiki:latex" text:style-name="Internet_20_link" text:visited-style-name="Visited_20_Internet_20_Link">LaTeX i DokuWiki</text:a></text:p>
        </text:list-item>
        <text:list-item>
          <text:p text:style-name="List_20_1_Content"> <text:a xlink:type="simple" xlink:href="http://www.is.umk.pl/~grochu/wiki/doku.php?id=wiki:skladnia" text:style-name="Internet_20_link" text:visited-style-name="Visited_20_Internet_20_Link">Składnia Doku Wiki</text:a></text:p>
        </text:list-item>
        <text:list-item>
          <text:p text:style-name="List_20_1_Content"> <text:a xlink:type="simple" xlink:href="http://www.is.umk.pl/~grochu/wiki/doku.php?id=links:linkownia" text:style-name="Internet_20_link" text:visited-style-name="Visited_20_Internet_20_Link">Linkownia</text:a></text:p>
        </text:list-item>
        <text:list-item>
          <text:p text:style-name="List_20_1_Content_Last"> <text:a xlink:type="simple" xlink:href="http://www.is.umk.pl/~grochu/wiki/doku.php?id=links:ml_links" text:style-name="Internet_20_link" text:visited-style-name="Visited_20_Internet_20_Link">Machine Lear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