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mp:szablon_tabeli"/><text:bookmark-start text:name="__RefHeading___szablon_tabelki_1"/><text:bookmark-start text:name="szablon_tabelki"/>Szablon tabelki<text:bookmark-end text:name="__RefHeading___szablon_tabelki_1"/><text:bookmark-end text:name="szablon_tabelki"/></text:h>
      <text:h text:style-name="Heading_20_3" text:outline-level="3"><text:bookmark-start text:name="__RefHeading___parzystosc_x2_2"/><text:bookmark-start text:name="parzystosc_x2"/>Parzystość x2<text:bookmark-end text:name="__RefHeading___parzystosc_x2_2"/><text:bookmark-end text:name="parzystosc_x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2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4">
            <text:p text:style-name="Table_20_Heading">                MLP  </text:p>
          </table:table-cell>
          <table:table-cell office:value-type="string" table:style-name="tableheader" table:number-columns-spanned="4">
            <text:p text:style-name="Table_20_Heading">              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.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SV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N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N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tmp:szablon_tabeli</dc:title>
  </office:meta>
</office:document-meta>
</file>