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d115b06a2c5510cdf24942e81f808c.png"/>
  <manifest:file-entry manifest:media-type="image/png" manifest:full-path="Pictures/291b95ba59ef42ed8a1b16375e104459.png"/>
  <manifest:file-entry manifest:media-type="image/png" manifest:full-path="Pictures/4066f10c319587ee0495975b29d9607a.png"/>
  <manifest:file-entry manifest:media-type="image/png" manifest:full-path="Pictures/20d61ec121b96c4d409349efda55ab8f.png"/>
  <manifest:file-entry manifest:media-type="image/png" manifest:full-path="Pictures/5ccd04424268b167421c88658c225cb3.png"/>
  <manifest:file-entry manifest:media-type="image/png" manifest:full-path="Pictures/0737d16b0e2609ecde38bb431fc3cf9f.png"/>
  <manifest:file-entry manifest:media-type="image/png" manifest:full-path="Pictures/933612d8bdfda93c1ef570336fb3094a.png"/>
  <manifest:file-entry manifest:media-type="image/png" manifest:full-path="Pictures/55300ad9e15fecd93ea0b7907ce5bd5a.png"/>
  <manifest:file-entry manifest:media-type="image/png" manifest:full-path="Pictures/d375b81ff7d2dd52bdf393ae5564e33d.png"/>
  <manifest:file-entry manifest:media-type="image/png" manifest:full-path="Pictures/d5845895b2362cbe1082641ebc22047b.png"/>
  <manifest:file-entry manifest:media-type="image/png" manifest:full-path="Pictures/1cbd576cc1c1b94a1b5e17898fbd58a2.png"/>
  <manifest:file-entry manifest:media-type="image/png" manifest:full-path="Pictures/3728737b2dd53b1144bb26c0035999dc.png"/>
  <manifest:file-entry manifest:media-type="image/png" manifest:full-path="Pictures/d7a4e446832b272fc79f2f2b665cf8a3.png"/>
  <manifest:file-entry manifest:media-type="image/png" manifest:full-path="Pictures/c22ce7aa756bbb4e2a14154a64a7f523.png"/>
  <manifest:file-entry manifest:media-type="image/png" manifest:full-path="Pictures/705b6697b2be04c73d1510dd343c64eb.png"/>
  <manifest:file-entry manifest:media-type="image/png" manifest:full-path="Pictures/630a9be7c2238a4f6dc75da4bad37816.png"/>
  <manifest:file-entry manifest:media-type="image/png" manifest:full-path="Pictures/5a1460da7a45209ad008451544f1fc2b.png"/>
  <manifest:file-entry manifest:media-type="image/png" manifest:full-path="Pictures/f0da2d3819ec50949abaf800958adcff.png"/>
  <manifest:file-entry manifest:media-type="image/png" manifest:full-path="Pictures/7825f94048df2de317f78c773ecd676d.png"/>
  <manifest:file-entry manifest:media-type="image/png" manifest:full-path="Pictures/eba9e5759f40e00667f9ca6115942265.png"/>
  <manifest:file-entry manifest:media-type="image/png" manifest:full-path="Pictures/c0d4bb12b28324b6a22c9ef7dcf1f57c.png"/>
  <manifest:file-entry manifest:media-type="image/png" manifest:full-path="Pictures/282e81381533e03f0514872572907a68.png"/>
  <manifest:file-entry manifest:media-type="image/png" manifest:full-path="Pictures/347c0d91a85a2fffbe82f70fb6e9ef0d.png"/>
  <manifest:file-entry manifest:media-type="image/png" manifest:full-path="Pictures/cd1990633da9d2ab135a7a84fa7b93a6.png"/>
  <manifest:file-entry manifest:media-type="image/png" manifest:full-path="Pictures/b3e320e24ee3ee2fe6c2299f1e01f6ae.png"/>
  <manifest:file-entry manifest:media-type="image/png" manifest:full-path="Pictures/fb9ecff1251438e7b47b7bd574db03fe.png"/>
  <manifest:file-entry manifest:media-type="image/png" manifest:full-path="Pictures/e77c2f3be1605e610addb38fddb60906.png"/>
  <manifest:file-entry manifest:media-type="image/png" manifest:full-path="Pictures/4d7df851d98a2a6b77555e386c7c84aa.png"/>
  <manifest:file-entry manifest:media-type="image/png" manifest:full-path="Pictures/ea0b90ddf229648ece97fc6fd3ecf348.png"/>
  <manifest:file-entry manifest:media-type="image/png" manifest:full-path="Pictures/53b980d19c09eab9f8d398cd5fcd423a.png"/>
  <manifest:file-entry manifest:media-type="image/png" manifest:full-path="Pictures/b2edfc5615223d3166f4c4d6039d401e.png"/>
  <manifest:file-entry manifest:media-type="image/png" manifest:full-path="Pictures/9fdfabd5da9216af3f29d085e6c9cc00.png"/>
  <manifest:file-entry manifest:media-type="image/png" manifest:full-path="Pictures/856d860e6047be686f2a65db244521ca.png"/>
  <manifest:file-entry manifest:media-type="image/png" manifest:full-path="Pictures/9c4f737fc0e0c3897efb1896048f3006.png"/>
  <manifest:file-entry manifest:media-type="image/png" manifest:full-path="Pictures/13787590bbd7afb7de87b2850a77a904.png"/>
  <manifest:file-entry manifest:media-type="image/png" manifest:full-path="Pictures/ce45fc712cfa6a2efa6b1f06435da529.png"/>
  <manifest:file-entry manifest:media-type="image/png" manifest:full-path="Pictures/d233f0d9a9d8d1bcc36a83f3eb0fb637.png"/>
  <manifest:file-entry manifest:media-type="image/png" manifest:full-path="Pictures/880d8efa3b8cfd13cb3fe0238e8ee920.png"/>
  <manifest:file-entry manifest:media-type="image/png" manifest:full-path="Pictures/2191ba049ae878d75904ea1bc55afad2.png"/>
  <manifest:file-entry manifest:media-type="image/png" manifest:full-path="Pictures/4fabc9b825222ba0dd7064691c9b8dbe.png"/>
  <manifest:file-entry manifest:media-type="image/png" manifest:full-path="Pictures/b1ec047e4f5537c0eb79d305b0865417.png"/>
  <manifest:file-entry manifest:media-type="image/png" manifest:full-path="Pictures/1257818e8073d76d805a4c720f4a6d13.png"/>
  <manifest:file-entry manifest:media-type="image/png" manifest:full-path="Pictures/4fdc014fb6e06693d65ad3cc7691a9de.png"/>
  <manifest:file-entry manifest:media-type="image/png" manifest:full-path="Pictures/83c2b144d029ee0f08d292680374eb4f.png"/>
  <manifest:file-entry manifest:media-type="image/png" manifest:full-path="Pictures/e5da94cf897e47d8bebd982c798b5846.png"/>
  <manifest:file-entry manifest:media-type="image/png" manifest:full-path="Pictures/c4a6e0b250a737a6e2bceb8def30e713.png"/>
  <manifest:file-entry manifest:media-type="image/png" manifest:full-path="Pictures/e468a798a0575c342693b52e23cc7773.png"/>
  <manifest:file-entry manifest:media-type="image/png" manifest:full-path="Pictures/72ba5e04eea9e606d8d9109167863ec1.png"/>
  <manifest:file-entry manifest:media-type="image/png" manifest:full-path="Pictures/44401973c45d9fb79540584b5291c33e.png"/>
  <manifest:file-entry manifest:media-type="image/png" manifest:full-path="Pictures/1b2163ec110c602712fff8f1eb0cecec.png"/>
  <manifest:file-entry manifest:media-type="image/png" manifest:full-path="Pictures/962e7688ddb23680733b7f6f63c593ce.png"/>
  <manifest:file-entry manifest:media-type="image/png" manifest:full-path="Pictures/0c3a7f081de4651c860fd2261daf32d1.png"/>
  <manifest:file-entry manifest:media-type="image/png" manifest:full-path="Pictures/42126ce19b981c2a38f481d4db4de9ca.png"/>
  <manifest:file-entry manifest:media-type="image/png" manifest:full-path="Pictures/c8ef2e88f7a04dfbfcfae5b692b2ca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rojects:psycho:memd_data-150525:features_dist_c2"/> F  </text:p>
          </table:table-cell>
          <table:table-cell office:value-type="string" table:style-name="tableheader">
            <text:p text:style-name="Table_20_Heading"> All </text:p>
          </table:table-cell>
          <table:table-cell office:value-type="string" table:style-name="tableheader">
            <text:p text:style-name="Table_20_Heading"> sex=0 (F) </text:p>
          </table:table-cell>
          <table:table-cell office:value-type="string" table:style-name="tableheader">
            <text:p text:style-name="Table_20_Heading"> sex=1(M)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0" svg:width="20.32cm" style:rel-width="100%" svg:height="15.24cm" style:rel-height="scale"><draw:image xlink:href="Pictures/d2d115b06a2c5510cdf24942e81f808c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" svg:width="20.32cm" style:rel-width="100%" svg:height="15.24cm" style:rel-height="scale"><draw:image xlink:href="Pictures/291b95ba59ef42ed8a1b16375e10445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" svg:width="20.32cm" style:rel-width="100%" svg:height="15.24cm" style:rel-height="scale"><draw:image xlink:href="Pictures/4066f10c319587ee0495975b29d9607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" svg:width="20.32cm" style:rel-width="100%" svg:height="15.24cm" style:rel-height="scale"><draw:image xlink:href="Pictures/20d61ec121b96c4d409349efda55ab8f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" svg:width="20.32cm" style:rel-width="100%" svg:height="15.24cm" style:rel-height="scale"><draw:image xlink:href="Pictures/5ccd04424268b167421c88658c225cb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" svg:width="20.32cm" style:rel-width="100%" svg:height="15.24cm" style:rel-height="scale"><draw:image xlink:href="Pictures/0737d16b0e2609ecde38bb431fc3cf9f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6" svg:width="20.32cm" style:rel-width="100%" svg:height="15.24cm" style:rel-height="scale"><draw:image xlink:href="Pictures/933612d8bdfda93c1ef570336fb3094a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7" svg:width="20.32cm" style:rel-width="100%" svg:height="15.24cm" style:rel-height="scale"><draw:image xlink:href="Pictures/55300ad9e15fecd93ea0b7907ce5bd5a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8" svg:width="20.32cm" style:rel-width="100%" svg:height="15.24cm" style:rel-height="scale"><draw:image xlink:href="Pictures/d375b81ff7d2dd52bdf393ae5564e33d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9" svg:width="20.32cm" style:rel-width="100%" svg:height="15.24cm" style:rel-height="scale"><draw:image xlink:href="Pictures/d5845895b2362cbe1082641ebc22047b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0" svg:width="20.32cm" style:rel-width="100%" svg:height="15.24cm" style:rel-height="scale"><draw:image xlink:href="Pictures/1cbd576cc1c1b94a1b5e17898fbd58a2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1" svg:width="20.32cm" style:rel-width="100%" svg:height="15.24cm" style:rel-height="scale"><draw:image xlink:href="Pictures/3728737b2dd53b1144bb26c0035999dc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2" svg:width="20.32cm" style:rel-width="100%" svg:height="15.24cm" style:rel-height="scale"><draw:image xlink:href="Pictures/d7a4e446832b272fc79f2f2b665cf8a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3" svg:width="20.32cm" style:rel-width="100%" svg:height="15.24cm" style:rel-height="scale"><draw:image xlink:href="Pictures/c22ce7aa756bbb4e2a14154a64a7f52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4" svg:width="20.32cm" style:rel-width="100%" svg:height="15.24cm" style:rel-height="scale"><draw:image xlink:href="Pictures/705b6697b2be04c73d1510dd343c64eb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5" svg:width="20.32cm" style:rel-width="100%" svg:height="15.24cm" style:rel-height="scale"><draw:image xlink:href="Pictures/630a9be7c2238a4f6dc75da4bad3781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6" svg:width="20.32cm" style:rel-width="100%" svg:height="15.24cm" style:rel-height="scale"><draw:image xlink:href="Pictures/5a1460da7a45209ad008451544f1fc2b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7" svg:width="20.32cm" style:rel-width="100%" svg:height="15.24cm" style:rel-height="scale"><draw:image xlink:href="Pictures/f0da2d3819ec50949abaf800958adcff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8" svg:width="20.32cm" style:rel-width="100%" svg:height="15.24cm" style:rel-height="scale"><draw:image xlink:href="Pictures/7825f94048df2de317f78c773ecd676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19" svg:width="20.32cm" style:rel-width="100%" svg:height="15.24cm" style:rel-height="scale"><draw:image xlink:href="Pictures/eba9e5759f40e00667f9ca6115942265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0" svg:width="20.32cm" style:rel-width="100%" svg:height="15.24cm" style:rel-height="scale"><draw:image xlink:href="Pictures/c0d4bb12b28324b6a22c9ef7dcf1f57c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1" svg:width="20.32cm" style:rel-width="100%" svg:height="15.24cm" style:rel-height="scale"><draw:image xlink:href="Pictures/282e81381533e03f0514872572907a68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2" svg:width="20.32cm" style:rel-width="100%" svg:height="15.24cm" style:rel-height="scale"><draw:image xlink:href="Pictures/347c0d91a85a2fffbe82f70fb6e9ef0d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3" svg:width="20.32cm" style:rel-width="100%" svg:height="15.24cm" style:rel-height="scale"><draw:image xlink:href="Pictures/cd1990633da9d2ab135a7a84fa7b93a6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4" svg:width="20.32cm" style:rel-width="100%" svg:height="15.24cm" style:rel-height="scale"><draw:image xlink:href="Pictures/b3e320e24ee3ee2fe6c2299f1e01f6a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5" svg:width="20.32cm" style:rel-width="100%" svg:height="15.24cm" style:rel-height="scale"><draw:image xlink:href="Pictures/fb9ecff1251438e7b47b7bd574db03f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6" svg:width="20.32cm" style:rel-width="100%" svg:height="15.24cm" style:rel-height="scale"><draw:image xlink:href="Pictures/e77c2f3be1605e610addb38fddb60906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7" svg:width="20.32cm" style:rel-width="100%" svg:height="15.24cm" style:rel-height="scale"><draw:image xlink:href="Pictures/4d7df851d98a2a6b77555e386c7c84aa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8" svg:width="20.32cm" style:rel-width="100%" svg:height="15.24cm" style:rel-height="scale"><draw:image xlink:href="Pictures/ea0b90ddf229648ece97fc6fd3ecf348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29" svg:width="20.32cm" style:rel-width="100%" svg:height="15.24cm" style:rel-height="scale"><draw:image xlink:href="Pictures/53b980d19c09eab9f8d398cd5fcd423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0" svg:width="20.32cm" style:rel-width="100%" svg:height="15.24cm" style:rel-height="scale"><draw:image xlink:href="Pictures/b2edfc5615223d3166f4c4d6039d401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1" svg:width="20.32cm" style:rel-width="100%" svg:height="15.24cm" style:rel-height="scale"><draw:image xlink:href="Pictures/9fdfabd5da9216af3f29d085e6c9cc0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2" svg:width="20.32cm" style:rel-width="100%" svg:height="15.24cm" style:rel-height="scale"><draw:image xlink:href="Pictures/856d860e6047be686f2a65db244521ca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3" svg:width="20.32cm" style:rel-width="100%" svg:height="15.24cm" style:rel-height="scale"><draw:image xlink:href="Pictures/9c4f737fc0e0c3897efb1896048f300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4" svg:width="20.32cm" style:rel-width="100%" svg:height="15.24cm" style:rel-height="scale"><draw:image xlink:href="Pictures/13787590bbd7afb7de87b2850a77a904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5" svg:width="20.32cm" style:rel-width="100%" svg:height="15.24cm" style:rel-height="scale"><draw:image xlink:href="Pictures/ce45fc712cfa6a2efa6b1f06435da529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6" svg:width="20.32cm" style:rel-width="100%" svg:height="15.24cm" style:rel-height="scale"><draw:image xlink:href="Pictures/d233f0d9a9d8d1bcc36a83f3eb0fb637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7" svg:width="20.32cm" style:rel-width="100%" svg:height="15.24cm" style:rel-height="scale"><draw:image xlink:href="Pictures/880d8efa3b8cfd13cb3fe0238e8ee920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8" svg:width="20.32cm" style:rel-width="100%" svg:height="15.24cm" style:rel-height="scale"><draw:image xlink:href="Pictures/2191ba049ae878d75904ea1bc55afad2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39" svg:width="20.32cm" style:rel-width="100%" svg:height="15.24cm" style:rel-height="scale"><draw:image xlink:href="Pictures/4fabc9b825222ba0dd7064691c9b8db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0" svg:width="20.32cm" style:rel-width="100%" svg:height="15.24cm" style:rel-height="scale"><draw:image xlink:href="Pictures/b1ec047e4f5537c0eb79d305b0865417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1" svg:width="20.32cm" style:rel-width="100%" svg:height="15.24cm" style:rel-height="scale"><draw:image xlink:href="Pictures/1257818e8073d76d805a4c720f4a6d13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2" svg:width="20.32cm" style:rel-width="100%" svg:height="15.24cm" style:rel-height="scale"><draw:image xlink:href="Pictures/4fdc014fb6e06693d65ad3cc7691a9d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3" svg:width="20.32cm" style:rel-width="100%" svg:height="15.24cm" style:rel-height="scale"><draw:image xlink:href="Pictures/83c2b144d029ee0f08d292680374eb4f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4" svg:width="20.32cm" style:rel-width="100%" svg:height="15.24cm" style:rel-height="scale"><draw:image xlink:href="Pictures/e5da94cf897e47d8bebd982c798b5846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5" svg:width="20.32cm" style:rel-width="100%" svg:height="15.24cm" style:rel-height="scale"><draw:image xlink:href="Pictures/c4a6e0b250a737a6e2bceb8def30e71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6" svg:width="20.32cm" style:rel-width="100%" svg:height="15.24cm" style:rel-height="scale"><draw:image xlink:href="Pictures/e468a798a0575c342693b52e23cc7773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7" svg:width="20.32cm" style:rel-width="100%" svg:height="15.24cm" style:rel-height="scale"><draw:image xlink:href="Pictures/72ba5e04eea9e606d8d9109167863ec1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8" svg:width="20.32cm" style:rel-width="100%" svg:height="15.24cm" style:rel-height="scale"><draw:image xlink:href="Pictures/44401973c45d9fb79540584b5291c33e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49" svg:width="20.32cm" style:rel-width="100%" svg:height="15.24cm" style:rel-height="scale"><draw:image xlink:href="Pictures/1b2163ec110c602712fff8f1eb0cecec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0" svg:width="20.32cm" style:rel-width="100%" svg:height="15.24cm" style:rel-height="scale"><draw:image xlink:href="Pictures/962e7688ddb23680733b7f6f63c593ce.png" xlink:type="simple" xlink:show="embed" xlink:actuate="onLoad"/></draw:frame> </text:p></draw:text-box></draw:frame>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1" svg:width="20.32cm" style:rel-width="100%" svg:height="15.24cm" style:rel-height="scale"><draw:image xlink:href="Pictures/0c3a7f081de4651c860fd2261daf32d1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2" svg:width="20.32cm" style:rel-width="100%" svg:height="15.24cm" style:rel-height="scale"><draw:image xlink:href="Pictures/42126ce19b981c2a38f481d4db4de9ca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2cm" style:rel-width="100%"><draw:text-box><text:p text:style-name="legendcenter"><draw:frame draw:style-name="medialeft" draw:name=" " text:anchor-type="paragraph" draw:z-index="53" svg:width="20.32cm" style:rel-width="100%" svg:height="15.24cm" style:rel-height="scale"><draw:image xlink:href="Pictures/c8ef2e88f7a04dfbfcfae5b692b2cabc.png" xlink:type="simple" xlink:show="embed" xlink:actuate="onLoad"/></draw:frame> 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emd_data-150525:features_dist_c2</dc:title>
  </office:meta>
</office:document-meta>
</file>