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notatki:qpc_quick"/><text:bookmark-start text:name="__RefHeading___qpc_quick_1"/><text:bookmark-start text:name="qpc_quick"/>QPC_quick<text:bookmark-end text:name="__RefHeading___qpc_quick_1"/><text:bookmark-end text:name="qpc_quick"/></text:h>
      <text:h text:style-name="Heading_20_2" text:outline-level="2"><text:bookmark-start text:name="__RefHeading___testy_na_zbiorze_spam_2010_04_06_2"/><text:bookmark-start text:name="testy_na_zbiorze_spam_2010_04_06"/>Testy na zbiorze Spam (2010/04/06)<text:bookmark-end text:name="__RefHeading___testy_na_zbiorze_spam_2010_04_06_2"/><text:bookmark-end text:name="testy_na_zbiorze_spam_2010_04_06"/></text:h>
      <text:p text:style-name="Text_20_body">QPC na całym zbiorze (Matlab, Intel Core2Duo 2.2Gh): </text:p>
      <text:p text:style-name="Preformatted_20_Text"> tic; a=qpcfunction(xn,y,w); toc<text:s text:c="2"/><text:line-break/> Elapsed time is 3.063453 seconds.</text:p>
      <text:p text:style-name="Text_20_body">k=10</text:p>
      <text:p text:style-name="Preformatted_20_Text"><text:s text:c="2"/>tic; q3=qpcfunction_quick(xn,y,w2,10); toc<text:line-break/><text:s text:c="2"/>Elapsed time is 0.018777 seconds.<text:line-break/><text:s text:c="2"/></text:p>
      <text:p text:style-name="Text_20_body">k=100</text:p>
      <text:p text:style-name="Preformatted_20_Text"><text:s text:c="2"/>tic; q3=qpcfunction_quick(xn,y,w2,100); toc<text:line-break/><text:s text:c="2"/>Elapsed time is 0.087727 seconds.</text:p>
      <text:p text:style-name="Text_20_body">k=1000</text:p>
      <text:p text:style-name="Preformatted_20_Text"> tic; q3=qpcfunction_quick(xn,y,w2,1000); toc<text:line-break/> Elapsed time is 0.567408 seconds.<text:line-break/> </text:p>
      <text:p text:style-name="Text_20_body">Sprawdzić:</text:p>
      <text:list text:style-name="List_20_1" text:continue-numbering="false">
        <text:list-item>
          <text:p text:style-name="List_20_1_Content_First"> Jak efektywnie wyznaczyć gradient w tej metodzie?</text:p>
        </text:list-item>
        <text:list-item>
          <text:p text:style-name="List_20_1_Content_Last"> Jak zachowuje sie w z metodami optymalizacji niegradientowymi?</text:p>
        </text:list-item>
      </text:list>
      <text:p text:style-name="Text_20_body"> --- <text:span text:style-name="Emphasis"><text:a xlink:type="simple" xlink:href="mailto:grochu@is.umk.pl" text:style-name="Internet_20_link" text:visited-style-name="Visited_20_Internet_20_Link">Marek Grochowski</text:a> 2010/04/06 19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notatki:qpc_quick</dc:title>
  </office:meta>
</office:document-meta>
</file>