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uqpc:uqpc"/><text:bookmark-start text:name="__RefHeading___unsupervised_qpc_1"/><text:bookmark-start text:name="unsupervised_qpc"/>Unsupervised QPC<text:bookmark-end text:name="__RefHeading___unsupervised_qpc_1"/><text:bookmark-end text:name="unsupervised_qpc"/></text:h>
      <text:h text:style-name="Heading_20_2" text:outline-level="2"><text:bookmark-start text:name="__RefHeading___uqpc_with_data_relabelling_2"/><text:bookmark-start text:name="uqpc_with_data_relabelling"/>UQPC with Data Relabelling<text:bookmark-end text:name="__RefHeading___uqpc_with_data_relabelling_2"/><text:bookmark-end text:name="uqpc_with_data_relabelling"/></text:h>
      <text:p text:style-name="Text_20_body">Indeks UQPC:</text:p>
      <text:p text:style-name="Text_20_body">&lt;latex&gt;
UQPC(\vec{w})=\sum_{i=1}^n\sum_{j=1}^k \alpha_{ij} G\left( \vec{w}(\vec{x}_i - \vec{t}_j) \right)
&lt;/latex&gt;</text:p>
      <text:p text:style-name="Text_20_body">Współczynniki &lt;latex&gt;\alpha_{ij}&lt;/latex&gt; zależą od odległości wektora &lt;latex&gt;\vec{x}_i&lt;/latex&gt; od prototypu (po projekcji na kierunek &lt;latex&gt;\vec{w}&lt;/latex&gt;).<text:line-break/>
Wektorom przypisywane są etykiety najbliższego prototypu, następnie obliczenie indeksu dokonywane jest standardową metodą QPC.</text:p>
      <text:p text:style-name="Text_20_body">&lt;latex&gt;
\alpha_{ij}&gt;0  \qquad \text{if} \qquad \vec{t}_j  : j=\arg \min_l{|\vec{w}(\vec{x}_i-\vec{t}_l) |} 
&lt;/latex&gt;</text:p>
      <text:p text:style-name="Text_20_body">&lt;latex&gt;
\alpha_{ij}&lt;0  \qquad \text{if} \qquad \vec{t}_j  : j\ne\arg \min_l{|\vec{w}(\vec{x}_i-\vec{t}_l) |} 
&lt;/latex&gt;</text:p>
      <text:p text:style-name="Text_20_body">Inna wersja może uwzględniać pozycje prototypów w oryginalnej przestrzeni &lt;latex&gt;R^n&lt;/latex&gt;, np.:</text:p>
      <text:p text:style-name="Text_20_body">&lt;latex&gt;
\alpha_{ij}&gt;0  \qquad \text{if} \qquad \vec{t}_j  : j=\arg \min_l{||\vec{x}_i-\vec{t}_l ||} 
&lt;/latex&gt;</text:p>
      <text:p text:style-name="Text_20_body">&lt;latex&gt;
\alpha_{ij}&lt;0  \qquad \text{if} \qquad \vec{t}_j  : j\ne\arg \min_l{||\vec{x}_i-\vec{t}_l ||} 
&lt;/latex&gt;</text:p>
      <text:h text:style-name="Heading_20_3" text:outline-level="3"><text:bookmark-start text:name="__RefHeading___eksperymenty_3"/><text:bookmark-start text:name="eksperymenty"/>Eksperymenty<text:bookmark-end text:name="__RefHeading___eksperymenty_3"/><text:bookmark-end text:name="eksperymenty"/></text:h>
      <text:p text:style-name="Text_20_body"><text:a xlink:type="simple" xlink:href="http://www.is.umk.pl/~grochu/wiki/doku.php?id=projects:models:uqpc:uqpc_clusterization" text:style-name="Internet_20_link" text:visited-style-name="Visited_20_Internet_20_Link">Unsupervised QPC - Clusterization</text:a> - wstępne testy<text:line-break/>
<text:a xlink:type="simple" xlink:href="http://www.is.umk.pl/~grochu/wiki/doku.php?id=projects:models:uqpc:uqpc_dm" text:style-name="Internet_20_link" text:visited-style-name="Visited_20_Internet_20_Link">Unsupervised QPC - Dimensionality Reduction</text:a> - wstępne testy<text:line-break/></text:p>
      <text:h text:style-name="Heading_20_2" text:outline-level="2"><text:bookmark-start text:name="__RefHeading___uqpc_with_repulsive_prototypes_4"/><text:bookmark-start text:name="uqpc_with_repulsive_prototypes"/>UQPC with Repulsive Prototypes<text:bookmark-end text:name="__RefHeading___uqpc_with_repulsive_prototypes_4"/><text:bookmark-end text:name="uqpc_with_repulsive_prototypes"/></text:h>
      <text:p text:style-name="Text_20_body">Indeks zawiera czynnik odpychający prototypy:</text:p>
      <text:p text:style-name="Text_20_body"><text:span text:style-name="Strong_20_Emphasis">Proposition 1:</text:span></text:p>
      <text:p text:style-name="Text_20_body">&lt;latex&gt;
UQPC(\vec{w})=\alpha\sum_{i=1}^n\sum_{j=1}^k G\left( \vec{w}(\vec{x}_i - \vec{t}_j) \right) + \beta \sum_{i&lt;j}{||\vec{t}_i-\vec{t}_j||}
&lt;/latex&gt;</text:p>
      <text:p text:style-name="Text_20_body">where &lt;latex&gt;\alpha,\beta&gt;0&lt;/latex&gt;.<text:line-break/></text:p>
      <text:p text:style-name="Text_20_body"><text:span text:style-name="Strong_20_Emphasis">Proposition 2:</text:span></text:p>
      <text:p text:style-name="Text_20_body">&lt;latex&gt;
UQPC(\vec{w})=\alpha\sum_{i=1}^n\sum_{j=1}^k G\left( \vec{w}(\vec{x}_i - \vec{t}_j) \right) - \beta \sum_{i&lt;j}{G(||\vec{t}_i-\vec{t}_j||)}
&lt;/latex&gt;</text:p>
      <text:p text:style-name="Text_20_body"><text:span text:style-name="Strong_20_Emphasis">Proposition 3:</text:span></text:p>
      <text:p text:style-name="Text_20_body">The same but penalty/reward computed after projectin on &lt;latex&gt;\vec{w}&lt;/latex&gt;.<text:line-break/></text:p>
      <text:p text:style-name="Text_20_body">&lt;latex&gt;
UQPC(\vec{w})=\alpha\sum_{i=1}^n\sum_{j=1}^k G\left( \vec{w}(\vec{x}_i - \vec{t}_j) \right) + \beta \sum_{i&lt;j}{|\vec{w}(\vec{t}_i-\vec{t}_j)|}
&lt;/latex&gt;</text:p>
      <text:p text:style-name="Text_20_body"><text:span text:style-name="Strong_20_Emphasis">Proposition 4:</text:span></text:p>
      <text:p text:style-name="Text_20_body">&lt;latex&gt;
UQPC(\vec{w})=\alpha\sum_{i=1}^n\sum_{j=1}^k G\left( \vec{w}(\vec{x}_i - \vec{t}_j) \right) - \beta \sum_{i&lt;j}{G\left(\vec{w}(\vec{t}_i-\vec{t}_j)\right)}
&lt;/latex&gt;</text:p>
      <text:h text:style-name="Heading_20_3" text:outline-level="3"><text:bookmark-start text:name="__RefHeading___eksperymenty_5"/><text:bookmark-start text:name="eksperymenty1"/>Eksperymenty<text:bookmark-end text:name="__RefHeading___eksperymenty_5"/><text:bookmark-end text:name="eksperymenty1"/></text:h>
      <text:p text:style-name="Preformatted_20_Text">Do zrobienia.</text:p>
      <text:h text:style-name="Heading_20_2" text:outline-level="2"><text:bookmark-start text:name="__RefHeading___to_do_6"/><text:bookmark-start text:name="to_do"/>TO DO<text:bookmark-end text:name="__RefHeading___to_do_6"/><text:bookmark-end text:name="to_do"/></text:h>
      <text:list text:style-name="List_20_1" text:continue-numbering="false">
        <text:list-item>
          <text:p text:style-name="List_20_1_Content_First"> Implementacja i testy UQPC  z odpychaniem prototypów</text:p>
        </text:list-item>
        <text:list-item>
          <text:p text:style-name="List_20_1_Content"> Klasteryzacja - jak sprzężyć pozycje prototypów otrzymane w niezależnych projekcjach?</text:p>
        </text:list-item>
        <text:list-item>
          <text:p text:style-name="List_20_1_Content_Last"> Nienadzorowana redukcja wymiarowości.</text:p>
        </text:list-item>
      </text:list>
      <text:h text:style-name="Heading_20_2" text:outline-level="2"><text:bookmark-start text:name="__RefHeading___lista_stron_7"/><text:bookmark-start text:name="lista_stron"/>Lista stron<text:bookmark-end text:name="__RefHeading___lista_stron_7"/><text:bookmark-end text:name="lista_stron"/></text:h>
      <text:h text:style-name="Heading_20_2" text:outline-level="2"><text:bookmark-start text:name="__RefHeading___lista_stron_z_datami_modyfikacji_8"/><text:bookmark-start text:name="lista_stron_z_datami_modyfikacji"/>Lista stron (z datami modyfikacji)<text:bookmark-end text:name="__RefHeading___lista_stron_z_datami_modyfikacji_8"/><text:bookmark-end text:name="lista_stron_z_datami_modyfikacji"/></text:h>
      <text:p text:style-name="Text_20_body"><text:a xlink:type="simple" xlink:href="nslist&amp;#62;projects:models:uqpc" text:style-name="Internet_20_link" text:visited-style-name="Visited_20_Internet_20_Link">nslist&gt;projects:models:uqp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uqpc:uqpc</dc:title>
  </office:meta>
</office:document-meta>
</file>