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cvtest"/><text:bookmark-start text:name="__RefHeading___constrained_lvq_-_porownanie_klasyfikatorow_-_test_10cv_1"/><text:bookmark-start text:name="constrained_lvq_-_porownanie_klasyfikatorow_-_test_10cv"/>Constrained LVQ - Porownanie klasyfikatorów - Test 10CV<text:bookmark-end text:name="__RefHeading___constrained_lvq_-_porownanie_klasyfikatorow_-_test_10cv_1"/><text:bookmark-end text:name="constrained_lvq_-_porownanie_klasyfikatorow_-_test_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Dataset           </text:p>
          </table:table-cell>
          <table:table-cell office:value-type="string" table:style-name="tableheader" table:number-columns-spanned="6">
            <text:p text:style-name="Table_20_Heading">                      QPC/LVQ1      </text:p>
          </table:table-cell>
          <table:table-cell office:value-type="string" table:style-name="tableheader" table:number-columns-spanned="6">
            <text:p text:style-name="Table_20_Heading">                            PCA/LVQ1  </text:p>
          </table:table-cell>
          <table:table-cell office:value-type="string" table:style-name="tableheader" table:number-columns-spanned="3">
            <text:p text:style-name="Table_20_Heading">                            LVQ1  </text:p>
          </table:table-cell>
          <table:table-cell office:value-type="string" table:style-name="tableheader" table:number-columns-spanned="4">
            <text:p text:style-name="Table_20_Heading">                                      SVM                          </text:p>
          </table:table-cell>
          <table:table-cell office:value-type="string" table:style-name="tableheader" table:number-columns-spanned="4">
            <text:p text:style-name="Table_20_Heading">     kNN                       </text:p>
          </table:table-cell>
          <table:table-cell office:value-type="string" table:style-name="tableheader" table:number-columns-spanned="3">
            <text:p text:style-name="Table_20_Heading">    MLP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cl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SV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#N  </text:p>
          </table:table-cell>
        </table:table-row>
        <table:table-row>
          <table:table-cell office:value-type="string" table:style-name="tablecell">
            <text:p text:style-name="tablealignleft"> Appendicities     </text:p>
          </table:table-cell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2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  <text:span text:style-name="Strong_20_Emphasis">86.6</text:span>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6.7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31.4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6.1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<text:span text:style-name="Strong_20_Emphasis">87.6</text:span> </text:p>
          </table:table-cell>
          <table:table-cell office:value-type="string" table:style-name="tablecell">
            <text:p text:style-name="tablealignright">   9.3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Australian        </text:p>
          </table:table-cell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5.6</text:span> </text:p>
          </table:table-cell>
          <table:table-cell office:value-type="string" table:style-name="tablecell">
            <text:p text:style-name="tablealignright">    4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4.9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right">  206.1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<text:span text:style-name="Strong_20_Emphasis">85.1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<text:span text:style-name="Strong_20_Emphasis">87.0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1 </text:p>
          </table:table-cell>
        </table:table-row>
        <table:table-row>
          <table:table-cell office:value-type="string" table:style-name="tablecell">
            <text:p text:style-name="tablealignleft"> BitSymmetry 2   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7.3</text:span>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<text:span text:style-name="Strong_20_Emphasis">78.1</text:span> </text:p>
          </table:table-cell>
          <table:table-cell office:value-type="string" table:style-name="tablecell">
            <text:p text:style-name="tablealignright">  11.4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5.3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  <text:span text:style-name="Strong_20_Emphasis">75.7</text:span>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right">   <text:span text:style-name="Strong_20_Emphasis">98.0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296.5 </text:p>
          </table:table-cell>
          <table:table-cell office:value-type="string" table:style-name="tablecell">
            <text:p text:style-name="tablealignright">   7.8 </text:p>
          </table:table-cell>
          <table:table-cell office:value-type="string" table:style-name="tablecell">
            <text:p text:style-name="tablealignright">  <text:span text:style-name="Strong_20_Emphasis">89.3</text:span> </text:p>
          </table:table-cell>
          <table:table-cell office:value-type="string" table:style-name="tablecell">
            <text:p text:style-name="tablealignright">   2.6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<text:span text:style-name="Strong_20_Emphasis">96.7</text:span> </text:p>
          </table:table-cell>
          <table:table-cell office:value-type="string" table:style-name="tablecell">
            <text:p text:style-name="tablealigncenter">   2.4  </text:p>
          </table:table-cell>
          <table:table-cell office:value-type="string" table:style-name="tablecell">
            <text:p text:style-name="tablealignright">  2 </text:p>
          </table:table-cell>
        </table:table-row>
        <table:table-row>
          <table:table-cell office:value-type="string" table:style-name="tablecell">
            <text:p text:style-name="tablealignleft"> BitSymetry15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2.0</text:span> </text:p>
          </table:table-cell>
          <table:table-cell office:value-type="string" table:style-name="tablecell">
            <text:p text:style-name="tablealignleft"> 11.7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3.0</text:span> </text:p>
          </table:table-cell>
          <table:table-cell office:value-type="string" table:style-name="tablecell">
            <text:p text:style-name="tablealignright">  14.9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2.3 </text:p>
          </table:table-cell>
          <table:table-cell office:value-type="string" table:style-name="tablecell">
            <text:p text:style-name="tablealignright">    <text:span text:style-name="Strong_20_Emphasis">68.0</text:span> </text:p>
          </table:table-cell>
          <table:table-cell office:value-type="string" table:style-name="tablecell">
            <text:p text:style-name="tablealignright">   12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right">   <text:span text:style-name="Strong_20_Emphasis">75.0</text:span> </text:p>
          </table:table-cell>
          <table:table-cell office:value-type="string" table:style-name="tablecell">
            <text:p text:style-name="tablealignright">  13.5 </text:p>
          </table:table-cell>
          <table:table-cell office:value-type="string" table:style-name="tablecell">
            <text:p text:style-name="tablealignright">   80.0 </text:p>
          </table:table-cell>
          <table:table-cell office:value-type="string" table:style-name="tablecell">
            <text:p text:style-name="tablealignright">   8.4 </text:p>
          </table:table-cell>
          <table:table-cell office:value-type="string" table:style-name="tablecell">
            <text:p text:style-name="tablealignright">  <text:span text:style-name="Strong_20_Emphasis">72.0</text:span> </text:p>
          </table:table-cell>
          <table:table-cell office:value-type="string" table:style-name="tablecell">
            <text:p text:style-name="tablealignright">  14.7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85.0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itSymetry20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1.0</text:span> </text:p>
          </table:table-cell>
          <table:table-cell office:value-type="string" table:style-name="tablecell">
            <text:p text:style-name="tablealignright">  7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8.0</text:span> </text:p>
          </table:table-cell>
          <table:table-cell office:value-type="string" table:style-name="tablecell">
            <text:p text:style-name="tablealignright">   9.8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  <text:span text:style-name="Strong_20_Emphasis">59.0</text:span> </text:p>
          </table:table-cell>
          <table:table-cell office:value-type="string" table:style-name="tablecell">
            <text:p text:style-name="tablealignright">   15.8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70.0</text:span> </text:p>
          </table:table-cell>
          <table:table-cell office:value-type="string" table:style-name="tablecell">
            <text:p text:style-name="tablealignright">  14.2 </text:p>
          </table:table-cell>
          <table:table-cell office:value-type="string" table:style-name="tablecell">
            <text:p text:style-name="tablealignright">   84.7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<text:span text:style-name="Strong_20_Emphasis">68.0</text:span> </text:p>
          </table:table-cell>
          <table:table-cell office:value-type="string" table:style-name="tablecell">
            <text:p text:style-name="tablealignright">  11.3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2.8 </text:p>
          </table:table-cell>
          <table:table-cell office:value-type="string" table:style-name="tablecell">
            <text:p text:style-name="tablealignright">  <text:span text:style-name="Strong_20_Emphasis">76.0</text:span> </text:p>
          </table:table-cell>
          <table:table-cell office:value-type="string" table:style-name="tablecell">
            <text:p text:style-name="tablealignright">  15.1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reast Cancer W.  </text:p>
          </table:table-cell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 2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6.5</text:span>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 51.1 </text:p>
          </table:table-cell>
          <table:table-cell office:value-type="string" table:style-name="tablecell">
            <text:p text:style-name="tablealignright">   3.1 </text:p>
          </table:table-cell>
          <table:table-cell office:value-type="string" table:style-name="tablecell">
            <text:p text:style-name="tablealignright">  <text:span text:style-name="Strong_20_Emphasis">97.1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<text:span text:style-name="Strong_20_Emphasis">96.6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Czerniak (trs)    </text:p>
          </table:table-cell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85.7</text:span>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  <text:span text:style-name="Strong_20_Emphasis">76.8</text:span>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85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240.3 </text:p>
          </table:table-cell>
          <table:table-cell office:value-type="string" table:style-name="tablecell">
            <text:p text:style-name="tablealignright">  23.0 </text:p>
          </table:table-cell>
          <table:table-cell office:value-type="string" table:style-name="tablecell">
            <text:p text:style-name="tablealignright">  <text:span text:style-name="Strong_20_Emphasis">86.0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4 </text:p>
          </table:table-cell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60.4</text:span> </text:p>
          </table:table-cell>
          <table:table-cell office:value-type="string" table:style-name="tablecell">
            <text:p text:style-name="tablealignleft"> 10.3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4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<text:span text:style-name="Strong_20_Emphasis">58.9</text:span> </text:p>
          </table:table-cell>
          <table:table-cell office:value-type="string" table:style-name="tablecell">
            <text:p text:style-name="tablealignright">   7.3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66.3</text:span> </text:p>
          </table:table-cell>
          <table:table-cell office:value-type="string" table:style-name="tablecell">
            <text:p text:style-name="tablealignright">   10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right">   <text:span text:style-name="Strong_20_Emphasis">64.9</text:span>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283.6 </text:p>
          </table:table-cell>
          <table:table-cell office:value-type="string" table:style-name="tablecell">
            <text:p text:style-name="tablealignright">  17.6 </text:p>
          </table:table-cell>
          <table:table-cell office:value-type="string" table:style-name="tablecell">
            <text:p text:style-name="tablealignright">  <text:span text:style-name="Strong_20_Emphasis">68.8</text:span> </text:p>
          </table:table-cell>
          <table:table-cell office:value-type="string" table:style-name="tablecell">
            <text:p text:style-name="tablealignright">   9.2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right">   7 </text:p>
          </table:table-cell>
        </table:table-row>
        <table:table-row>
          <table:table-cell office:value-type="string" table:style-name="tablecell">
            <text:p text:style-name="tablealignleft"> Heart             </text:p>
          </table:table-cell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9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2.2</text:span> </text:p>
          </table:table-cell>
          <table:table-cell office:value-type="string" table:style-name="tablecell">
            <text:p text:style-name="tablealignright">    8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1.5</text:span> </text:p>
          </table:table-cell>
          <table:table-cell office:value-type="string" table:style-name="tablecell">
            <text:p text:style-name="tablealignright">   9.1 </text:p>
          </table:table-cell>
          <table:table-cell office:value-type="string" table:style-name="tablecell">
            <text:p text:style-name="tablealignright">  101.5 </text:p>
          </table:table-cell>
          <table:table-cell office:value-type="string" table:style-name="tablecell">
            <text:p text:style-name="tablealignright">   7.0 </text:p>
          </table:table-cell>
          <table:table-cell office:value-type="string" table:style-name="tablecell">
            <text:p text:style-name="tablealignright">  <text:span text:style-name="Strong_20_Emphasis">78.5</text:span> </text:p>
          </table:table-cell>
          <table:table-cell office:value-type="string" table:style-name="tablecell">
            <text:p text:style-name="tablealignright">   7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4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<text:span text:style-name="Strong_20_Emphasis">75.5</text:span>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  <text:span text:style-name="Strong_20_Emphasis">81.9</text:span> </text:p>
          </table:table-cell>
          <table:table-cell office:value-type="string" table:style-name="tablecell">
            <text:p text:style-name="tablealignright">    7.0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3.5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61.0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right">   1.2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89.4</text:span> </text:p>
          </table:table-cell>
          <table:table-cell office:value-type="string" table:style-name="tablecell">
            <text:p text:style-name="tablealignright">   8.1 </text:p>
          </table:table-cell>
          <table:table-cell office:value-type="string" table:style-name="tablecell">
            <text:p text:style-name="tablealignright">   3 </text:p>
          </table:table-cell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4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3</text:span>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96.7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39.6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L. Breast         </text:p>
          </table:table-cell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2.6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4.0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  <text:span text:style-name="Strong_20_Emphasis">74.7</text:span>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73.3</text:span> </text:p>
          </table:table-cell>
          <table:table-cell office:value-type="string" table:style-name="tablecell">
            <text:p text:style-name="tablealignright">   9.6 </text:p>
          </table:table-cell>
          <table:table-cell office:value-type="string" table:style-name="tablecell">
            <text:p text:style-name="tablealignright">  143.6 </text:p>
          </table:table-cell>
          <table:table-cell office:value-type="string" table:style-name="tablecell">
            <text:p text:style-name="tablealignright">   4.5 </text:p>
          </table:table-cell>
          <table:table-cell office:value-type="string" table:style-name="tablecell">
            <text:p text:style-name="tablealignright">  <text:span text:style-name="Strong_20_Emphasis">73.7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75.8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right">  <text:span text:style-name="Strong_20_Emphasis">58.5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9.6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<text:span text:style-name="Strong_20_Emphasis">45.5</text:span> </text:p>
          </table:table-cell>
          <table:table-cell office:value-type="string" table:style-name="tablecell">
            <text:p text:style-name="tablealignright">   8.6 </text:p>
          </table:table-cell>
          <table:table-cell office:value-type="string" table:style-name="tablecell">
            <text:p text:style-name="tablealignright">  1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8.2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  <text:span text:style-name="Strong_20_Emphasis">72.0</text:span>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right">   <text:span text:style-name="Strong_20_Emphasis">65.2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664.1 </text:p>
          </table:table-cell>
          <table:table-cell office:value-type="string" table:style-name="tablecell">
            <text:p text:style-name="tablealignright">  18.1 </text:p>
          </table:table-cell>
          <table:table-cell office:value-type="string" table:style-name="tablecell">
            <text:p text:style-name="tablealignright">  <text:span text:style-name="Strong_20_Emphasis">71.2</text:span> </text:p>
          </table:table-cell>
          <table:table-cell office:value-type="string" table:style-name="tablecell">
            <text:p text:style-name="tablealignright">   6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7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Parity 10        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3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8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0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7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  <text:span text:style-name="Strong_20_Emphasis">51.3</text:span>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44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921.2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3.4 </text:p>
          </table:table-cell>
          <table:table-cell office:value-type="string" table:style-name="tablecell">
            <text:p text:style-name="tablealignright">  2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right">   8 </text:p>
          </table:table-cell>
        </table:table-row>
        <table:table-row>
          <table:table-cell office:value-type="string" table:style-name="tablecell">
            <text:p text:style-name="tablealignleft"> Parity 8          </text:p>
          </table:table-cell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5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96.9</text:span> </text:p>
          </table:table-cell>
          <table:table-cell office:value-type="string" table:style-name="tablecell">
            <text:p text:style-name="tablealignright">   3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7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52.0</text:span>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right">   <text:span text:style-name="Strong_20_Emphasis">35.4</text:span> </text:p>
          </table:table-cell>
          <table:table-cell office:value-type="string" table:style-name="tablecell">
            <text:p text:style-name="tablealignright">  11.9 </text:p>
          </table:table-cell>
          <table:table-cell office:value-type="string" table:style-name="tablecell">
            <text:p text:style-name="tablealignright">  119.3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<text:span text:style-name="Strong_20_Emphasis">100.0</text:span> </text:p>
          </table:table-cell>
          <table:table-cell office:value-type="string" table:style-name="tablecell">
            <text:p text:style-name="tablealignright">  17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0 </text:p>
          </table:table-cell>
        </table:table-row>
        <table:table-row>
          <table:table-cell office:value-type="string" table:style-name="tablecell">
            <text:p text:style-name="tablealignleft"> Voting            </text:p>
          </table:table-cell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5.2</text:span>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0.6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  <text:span text:style-name="Strong_20_Emphasis">93.8</text:span>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right">   <text:span text:style-name="Strong_20_Emphasis">95.9</text:span> </text:p>
          </table:table-cell>
          <table:table-cell office:value-type="string" table:style-name="tablecell">
            <text:p text:style-name="tablealignright">   2.4 </text:p>
          </table:table-cell>
          <table:table-cell office:value-type="string" table:style-name="tablecell">
            <text:p text:style-name="tablealignright">   57.0 </text:p>
          </table:table-cell>
          <table:table-cell office:value-type="string" table:style-name="tablecell">
            <text:p text:style-name="tablealignright">  10.6 </text:p>
          </table:table-cell>
          <table:table-cell office:value-type="string" table:style-name="tablecell">
            <text:p text:style-name="tablealignright">  <text:span text:style-name="Strong_20_Emphasis">93.3</text:span> </text:p>
          </table:table-cell>
          <table:table-cell office:value-type="string" table:style-name="tablecell">
            <text:p text:style-name="tablealignright">   3.2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<text:span text:style-name="Strong_20_Emphasis">94.0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5.7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<text:span text:style-name="Strong_20_Emphasis">94.9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7</text:span>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63.7 </text:p>
          </table:table-cell>
          <table:table-cell office:value-type="string" table:style-name="tablecell">
            <text:p text:style-name="tablealignright">   8.0 </text:p>
          </table:table-cell>
          <table:table-cell office:value-type="string" table:style-name="tablecell">
            <text:p text:style-name="tablealignright">  <text:span text:style-name="Strong_20_Emphasis">95.0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<text:span text:style-name="Strong_20_Emphasis">98.3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0 </text:p>
          </table:table-cell>
        </table:table-row>
      </table:table>
      <text:p text:style-name="Preformatted_20_Text"> Breast Cancer Wisconsin and L. Breast data without vectors with missing values<text:line-break/> #P number of projections (hidden nodes)<text:line-break/> #K number of prototypes (output nodes) or number of nearest neighbours (kNN)<text:line-break/> #SV number of support vectors<text:line-break/> #N number of hidden nodes (MLP)</text:p>
      <text:p text:style-name="Text_20_body"><text:a xlink:type="simple" xlink:href="http://www.is.umk.pl/~grochu/wiki/doku.php?id=projects:models:llvq:cvtest:mlp2" text:style-name="Internet_20_link" text:visited-style-name="Visited_20_Internet_20_Link">MLP Szczegółowe wyniki</text:a> <text:line-break/>
<text:a xlink:type="simple" xlink:href="http://www.is.umk.pl/~grochu/wiki/doku.php?id=projects:models:llvq:cvtest:lvq_all" text:style-name="Internet_20_link" text:visited-style-name="Visited_20_Internet_20_Link">LVQ Szczegółowe wyniki</text:a>  <text:line-break/>
<text:a xlink:type="simple" xlink:href="http://www.is.umk.pl/~grochu/wiki/doku.php?id=projects:models:llvq:cvtest:mlp_matlab_all" text:style-name="Internet_20_link" text:visited-style-name="Visited_20_Internet_20_Link">MLP Matlab Toolbox</text:a> <text:line-break/>
<text:a xlink:type="simple" xlink:href="http://www.is.umk.pl/~grochu/wiki/doku.php?id=projects:models:llvq:cvtest:mlp_snns_par" text:style-name="Internet_20_link" text:visited-style-name="Visited_20_Internet_20_Link">SNNS na binarnych</text:a> <text:line-break/></text:p>
      <text:p text:style-name="Text_20_body"><text:a xlink:type="simple" xlink:href="http://www.is.umk.pl/~grochu/wiki/doku.php?id=projects:models:llvq:cvtest:mlpporownanie" text:style-name="Internet_20_link" text:visited-style-name="Visited_20_Internet_20_Link">MLP porownanie rozbierznosci wynikow</text:a> <text:line-break/>
<text:a xlink:type="simple" xlink:href="http://www.is.umk.pl/~grochu/wiki/doku.php?id=projects:models:llvq:cvtest:mlp" text:style-name="Internet_20_link" text:visited-style-name="Visited_20_Internet_20_Link">MLP Szczegółowe wyniki (z kara)</text:a> <text:line-break/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Preformatted_20_Text">10 CV, stratified<text:line-break/>Data transformation: normalization</text:p>
      <text:h text:style-name="Heading_20_3" text:outline-level="3"><text:bookmark-start text:name="__RefHeading___qpc_lvq_4"/><text:bookmark-start text:name="qpc_lvq"/>QPC/LVQ<text:bookmark-end text:name="__RefHeading___qpc_lvq_4"/><text:bookmark-end text:name="qpc_lvq"/></text:h>
      <text:p text:style-name="Text_20_body">Network parameters (Matlab)</text:p>
      <text:p text:style-name="Preformatted_20_Text"> Method<text:s text:c="12"/>lvq+qpc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0<text:line-break/> Precision (eps)<text:s text:c="3"/>0.030000</text:p>
      <text:p text:style-name="Text_20_body">QPC parameters (default)</text:p>
      <text:p text:style-name="Preformatted_20_Text"> <text:line-break/> lrate<text:s text:c="4"/>= 0.1;<text:s text:c="7"/>% learning rate<text:line-break/> maxiter<text:s text:c="2"/>= 1000;<text:s text:c="6"/>% MAX number of iterations<text:line-break/> init<text:s text:c="5"/>= 5;<text:s text:c="9"/>% number of initializations<text:line-break/> function = gauss;<text:s text:c="5"/>%<text:line-break/> width<text:s text:c="4"/>= 0.1;<text:s text:c="7"/>% function width<text:line-break/> eps<text:s text:c="6"/>= 0.001;<text:s text:c="5"/>% precision</text:p>
      <text:h text:style-name="Heading_20_3" text:outline-level="3"><text:bookmark-start text:name="__RefHeading___pca_lvq_5"/><text:bookmark-start text:name="pca_lvq"/>PCA/LVQ<text:bookmark-end text:name="__RefHeading___pca_lvq_5"/><text:bookmark-end text:name="pca_lvq"/></text:h>
      <text:p text:style-name="Text_20_body">Network parameters (Matlab)</text:p>
      <text:p text:style-name="Preformatted_20_Text"> Method<text:s text:c="12"/>lvq+pca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<text:line-break/> Precision (eps)<text:s text:c="3"/>0.030000</text:p>
      <text:h text:style-name="Heading_20_3" text:outline-level="3"><text:bookmark-start text:name="__RefHeading___lvq1_6"/><text:bookmark-start text:name="lvq1"/>LVQ1<text:bookmark-end text:name="__RefHeading___lvq1_6"/><text:bookmark-end text:name="lvq1"/></text:h>
      <text:p text:style-name="Preformatted_20_Text"> Initialization<text:s text:c="4"/>5<text:line-break/> LVQ learnign rate 0.010000<text:line-break/> K range<text:s text:c="11"/>2 3 4 5 6 7 8 9 10 11 12 13 14 15 16 17 18 19 20 <text:line-break/> Precision (eps)<text:s text:c="3"/>0.010000</text:p>
      <text:h text:style-name="Heading_20_3" text:outline-level="3"><text:bookmark-start text:name="__RefHeading___svm_7"/><text:bookmark-start text:name="svm"/>SVM<text:bookmark-end text:name="__RefHeading___svm_7"/><text:bookmark-end text:name="svm"/></text:h>
      <text:p text:style-name="Text_20_body">Ghost Miner 3.0 beta5 (21-05-2004)</text:p>
      <text:p text:style-name="Preformatted_20_Text">Gaussian kernel<text:line-break/>Auto C &amp; Bias (5CV, stratified)</text:p>
      <text:h text:style-name="Heading_20_3" text:outline-level="3"><text:bookmark-start text:name="__RefHeading___mlp_8"/><text:bookmark-start text:name="mlp"/>MLP<text:bookmark-end text:name="__RefHeading___mlp_8"/><text:bookmark-end text:name="mlp"/></text:h>
      <text:p text:style-name="Text_20_body">C++ implementation</text:p>
      <text:p text:style-name="Preformatted_20_Text"> <text:line-break/> transfer function : sigmoid<text:line-break/> optimization<text:s text:c="6"/>: back propagation<text:line-break/> initiations<text:s text:c="7"/>: 10<text:line-break/> hidden nodes<text:s text:c="6"/>: from 0 to 20 </text:p>
      <text:h text:style-name="Heading_20_3" text:outline-level="3"><text:bookmark-start text:name="__RefHeading___knn_9"/><text:bookmark-start text:name="knn"/>kNN<text:bookmark-end text:name="__RefHeading___knn_9"/><text:bookmark-end text:name="knn"/></text:h>
      <text:p text:style-name="Text_20_body">Ghost Miner 3.0 beta5 (21-05-2004)</text:p>
      <text:p text:style-name="Preformatted_20_Text"> Auto K (5CV, stratified)<text:line-break/> Euclidean distance measure<text:line-break/> Max K=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cvtest</dc:title>
  </office:meta>
</office:document-meta>
</file>