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models:index_time"/><text:bookmark-start text:name="__RefHeading___indeks_-_czas_modyfikacji_models_1"/><text:bookmark-start text:name="indeks_-_czas_modyfikacji_models"/>Indeks -  Czas modyfikacji (Models)<text:bookmark-end text:name="__RefHeading___indeks_-_czas_modyfikacji_models_1"/><text:bookmark-end text:name="indeks_-_czas_modyfikacji_model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jects:models:index_time</dc:title>
  </office:meta>
</office:document-meta>
</file>