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data"/><text:bookmark-start text:name="__RefHeading___dane_-_indeks_1"/><text:bookmark-start text:name="dane_-_indeks"/>Dane - indeks<text:bookmark-end text:name="__RefHeading___dane_-_indeks_1"/><text:bookmark-end text:name="dane_-_indeks"/></text:h>
      <text:list text:style-name="List_20_1" text:continue-numbering="false">
        <text:list-item>
          <text:p text:style-name="List_20_1_Content_First"> <text:a xlink:type="simple" xlink:href="http://www.is.umk.pl/~grochu/wiki/doku.php?id=projects:data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www.is.umk.pl/~grochu/wiki/doku.php?id=projects:data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katalogi_2"/><text:bookmark-start text:name="katalogi"/>Katalogi<text:bookmark-end text:name="__RefHeading___katalogi_2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data</dc:title>
  </office:meta>
</office:document-meta>
</file>